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ouwerbeekseweg 2b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april 2026 met registratienummer 06521021651 voor het deels dempen van B-watergang OWL31291 aan Wouwerbeekseweg 2B te Bavel ten behoeve van het creëren van ruimte naast de glazen kas om met machines het dak schoon te maken en te kalken. Indien u meer informatie wenst over de aanvraag kunt u contact opnemen via vergunningen@brabantsedelta.nl.</text:p>
            <text:p text:style-name="common-al"/>
            <text:p text:style-name="last-al">Breda, 29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8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Wouwerbeekseweg 2b te Bavel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888</meta:user-defined>
    <meta:user-defined meta:name="OVERHEIDop.WsbID/DC.identifier">wsb-2026-10888</meta:user-defined>
    <meta:user-defined meta:name="OVERHEIDop.versieInformatie"/>
  </office:meta>
</office:document-meta>
</file>