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Winterdijk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april 2026 met registratienummer 06521021648 voor het vervangen van een boom (Zilverlinde) aan de Winterdijk te Waalwijk in een compartimenteringskering DWK00704 ten behoeve van het in stand houden van de cultuurhistorische Winterdijk. Indien u meer informatie wenst over de aanvraag kunt u contact opnemen via vergunningen@brabantsedelta.nl.</text:p>
            <text:p text:style-name="common-al"/>
            <text:p text:style-name="last-al">Breda, 2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8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Winterdijk te Waalwijk.</meta:user-defined>
    <meta:user-defined meta:name="DCTERMS.W3CDTF/DCTERMS.available">2026-04-29</meta:user-defined>
    <meta:user-defined meta:name="DCTERMS.W3CDTF/OVERHEIDop.jaargang">2026</meta:user-defined>
    <meta:user-defined meta:name="OVERHEIDop.publicationIssue">10887</meta:user-defined>
    <meta:user-defined meta:name="OVERHEIDop.WsbID/DC.identifier">wsb-2026-10887</meta:user-defined>
    <meta:user-defined meta:name="OVERHEIDop.versieInformatie"/>
  </office:meta>
</office:document-meta>
</file>