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9067 voor diverse werkzaamheden ter hoogte van Woudsedijk-Zuid 22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leggen/verplaatsen van een deel van de regionale waterkering, met leggercode 150-042-00053, voor het kunnen bouwen van 32 woningen in vier woonblokken, een fietsenstalling en ondergrondse afvalcontainers; </text:p>
            <text:p text:style-name="common-al">b. Het aanvullen van verwijderde putten en het ophogen bij de toekomstige parkeerplaatsen; Dit alles in de kern- en beschermingszone van een regionale waterkering, ter hoogte van Woudsedijk-Zuid 22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9067 voor diverse werkzaamheden ter hoogte van Woudsedijk-Zuid 22 in Woubrugge.</meta:user-defined>
    <meta:user-defined meta:name="OVERHEIDop.datumEindeReactietermijn">2026-06-06</meta:user-defined>
    <meta:user-defined meta:name="OVERHEIDop.TilID/OVERHEIDop.terinzageleggingOP">til-2026-16106</meta:user-defined>
    <meta:user-defined meta:name="DCTERMS.W3CDTF/DCTERMS.available">2026-04-29</meta:user-defined>
    <meta:user-defined meta:name="DCTERMS.W3CDTF/OVERHEIDop.jaargang">2026</meta:user-defined>
    <meta:user-defined meta:name="OVERHEIDop.publicationIssue">10886</meta:user-defined>
    <meta:user-defined meta:name="OVERHEIDop.WsbID/DC.identifier">wsb-2026-10886</meta:user-defined>
    <meta:user-defined meta:name="OVERHEIDop.versieInformatie"/>
  </office:meta>
</office:document-meta>
</file>