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slopen en nieuw bouwen van een woning in de beschermingszone van een primaire waterkering nabij Dalwagen 2 b te Dodewaard (kadastraal perceel gemeentecode DDWOO, sectie D, nummer 147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slopen en nieuw bouwen van een woning in de beschermingszone van een primaire waterkering nabij Dalwagen 2 b te Dodewaard (kadastraal perceel gemeentecode DDWOO, sectie D, nummer 1478).</text:p>
            <text:p text:style-name="common-al">Zaaknummer: 325818</text:p>
            <text:p text:style-name="common-al">DSO verzoeknummer: 2026031300337</text:p>
            <text:p text:style-name="common-al">Start bezwaartermijn: 18-04-2026</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88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8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8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Waterschap Rivierenland - verlenen omgevingsvergunning voor het slopen en nieuw bouwen van een woning in de beschermingszone van een primaire waterkering nabij Dalwagen 2 b te Dodewaard (kadastraal perceel gemeentecode DDWOO, sectie D, nummer 1478)</meta:user-defined>
    <meta:user-defined meta:name="DCTERMS.W3CDTF/DCTERMS.available">2026-04-28</meta:user-defined>
    <meta:user-defined meta:name="DCTERMS.W3CDTF/OVERHEIDop.jaargang">2026</meta:user-defined>
    <meta:user-defined meta:name="OVERHEIDop.externeBijlage">Omgevingsvergunning|exb-2026-15080</meta:user-defined>
    <meta:user-defined meta:name="OVERHEIDop.externeBijlage">1. Tekening situatie|exb-2026-15081</meta:user-defined>
    <meta:user-defined meta:name="OVERHEIDop.externeBijlage">2. Tekening dwarsprofiel|exb-2026-15082</meta:user-defined>
    <meta:user-defined meta:name="OVERHEIDop.publicationIssue">10883</meta:user-defined>
    <meta:user-defined meta:name="OVERHEIDop.WsbID/DC.identifier">wsb-2026-10883</meta:user-defined>
    <meta:user-defined meta:name="OVERHEIDop.versieInformatie"/>
  </office:meta>
</office:document-meta>
</file>