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noveren van de huidige aanbouw in de beschermingszone van primair water 007792 ter plaatse van Maasdijk 164 te Aa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noveren van de huidige aanbouw in de beschermingszone van primair water 007792 ter plaatse van Maasdijk 164 te Aalst.</text:p>
            <text:p text:style-name="common-al">Zaaknummer: 325741</text:p>
            <text:p text:style-name="common-al">DSO verzoeknummer: 2026031200248</text:p>
            <text:p text:style-name="common-al">Start bezwaartermijn: 18-04-2026</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88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8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8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renoveren van de huidige aanbouw in de beschermingszone van primair water 007792 ter plaatse van Maasdijk 164 te Aalst</meta:user-defined>
    <meta:user-defined meta:name="DCTERMS.W3CDTF/DCTERMS.available">2026-04-28</meta:user-defined>
    <meta:user-defined meta:name="DCTERMS.W3CDTF/OVERHEIDop.jaargang">2026</meta:user-defined>
    <meta:user-defined meta:name="OVERHEIDop.externeBijlage">Omgevingsvergunning|exb-2026-15078</meta:user-defined>
    <meta:user-defined meta:name="OVERHEIDop.externeBijlage">1. Situatietekening|exb-2026-15079</meta:user-defined>
    <meta:user-defined meta:name="OVERHEIDop.publicationIssue">10882</meta:user-defined>
    <meta:user-defined meta:name="OVERHEIDop.WsbID/DC.identifier">wsb-2026-10882</meta:user-defined>
    <meta:user-defined meta:name="OVERHEIDop.versieInformatie"/>
  </office:meta>
</office:document-meta>
</file>