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acht handboringen binnen de binnendijks gelegen beschermingszone van de primaire waterkering ter plaatse van Lekdijk 190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acht handboringen binnen de binnendijks gelegen beschermingszone van de primaire waterkering ter plaatse van Lekdijk 190 te Langerak.</text:p>
            <text:p text:style-name="common-al">Zaaknummer: 326307</text:p>
            <text:p text:style-name="common-al">DSO verzoeknummer: 2026031800360</text:p>
            <text:p text:style-name="common-al">Start bezwaartermijn: 18-04-2026</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8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8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8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uitvoeren acht handboringen binnen de binnendijks gelegen beschermingszone van de primaire waterkering ter plaatse van Lekdijk 190 te Langerak</meta:user-defined>
    <meta:user-defined meta:name="DCTERMS.W3CDTF/DCTERMS.available">2026-04-28</meta:user-defined>
    <meta:user-defined meta:name="DCTERMS.W3CDTF/OVERHEIDop.jaargang">2026</meta:user-defined>
    <meta:user-defined meta:name="OVERHEIDop.externeBijlage">Omgevingsvergunning|exb-2026-15075</meta:user-defined>
    <meta:user-defined meta:name="OVERHEIDop.externeBijlage">1. Situatieschets|exb-2026-15076</meta:user-defined>
    <meta:user-defined meta:name="OVERHEIDop.externeBijlage">2. Coordinaten Boringen|exb-2026-15077</meta:user-defined>
    <meta:user-defined meta:name="OVERHEIDop.publicationIssue">10881</meta:user-defined>
    <meta:user-defined meta:name="OVERHEIDop.WsbID/DC.identifier">wsb-2026-10881</meta:user-defined>
    <meta:user-defined meta:name="OVERHEIDop.versieInformatie"/>
  </office:meta>
</office:document-meta>
</file>