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herstellen van een duiker en het aanbrengen van beschoeiing en betonnen bekleding in primair KRW water 008206 nabij Laarstraat 1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herstellen van een duiker en het aanbrengen van beschoeiing en betonnen bekleding in primair KRW water 008206 nabij Laarstraat 1 te Velddriel.</text:p>
            <text:p text:style-name="common-al">Zaaknummer: 322796</text:p>
            <text:p text:style-name="common-al">DSO verzoeknummer: 2026020600106</text:p>
            <text:p text:style-name="common-al">Start bezwaartermijn: 18-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herstellen van een duiker en het aanbrengen van beschoeiing en betonnen bekleding in primair KRW water 008206 nabij Laarstraat 1 te Velddriel</meta:user-defined>
    <meta:user-defined meta:name="DCTERMS.W3CDTF/DCTERMS.available">2026-04-28</meta:user-defined>
    <meta:user-defined meta:name="DCTERMS.W3CDTF/OVERHEIDop.jaargang">2026</meta:user-defined>
    <meta:user-defined meta:name="OVERHEIDop.externeBijlage">Omgevingsvergunning|exb-2026-15071</meta:user-defined>
    <meta:user-defined meta:name="OVERHEIDop.externeBijlage">1. Locatietekening met maatvoering|exb-2026-15072</meta:user-defined>
    <meta:user-defined meta:name="OVERHEIDop.externeBijlage">2. Principetekening 26|exb-2026-15073</meta:user-defined>
    <meta:user-defined meta:name="OVERHEIDop.externeBijlage">3. Principetekening 3. beschoeiing|exb-2026-15074</meta:user-defined>
    <meta:user-defined meta:name="OVERHEIDop.publicationIssue">10880</meta:user-defined>
    <meta:user-defined meta:name="OVERHEIDop.WsbID/DC.identifier">wsb-2026-10880</meta:user-defined>
    <meta:user-defined meta:name="OVERHEIDop.versieInformatie"/>
  </office:meta>
</office:document-meta>
</file>