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pen carport ter plaatse van de Klarinetstraat 53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pen carport ter plaatse van de Klarinetstraat 53 te Sliedrecht 
</text:p>
            <text:p text:style-name="common-al">Zaaknummer: 320180
</text:p>
            <text:p text:style-name="common-al">DSO verzoeknummer: 2026011301444
</text:p>
            <text:p text:style-name="common-al">Ontvangst aanvraag: 13-01-2026 15:5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0180</meta:user-defined>
    <meta:user-defined meta:name="DCTERMS.abstract">het plaatsen van een open carport ter plaatse van de Klarinetstraat 53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pen carport ter plaatse van de Klarinetstraat 53 te Sliedrecht</meta:user-defined>
    <meta:user-defined meta:name="DCTERMS.W3CDTF/DCTERMS.available">2026-01-19</meta:user-defined>
    <meta:user-defined meta:name="DCTERMS.W3CDTF/OVERHEIDop.jaargang">2026</meta:user-defined>
    <meta:user-defined meta:name="OVERHEIDop.publicationIssue">1088</meta:user-defined>
    <meta:user-defined meta:name="OVERHEIDop.WsbID/DC.identifier">wsb-2026-1088</meta:user-defined>
    <meta:user-defined meta:name="OVERHEIDop.versieInformatie"/>
  </office:meta>
</office:document-meta>
</file>