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en het aanleggen van een NVO in primair KRW water 001957 ter plaatse van Buitenkade 31a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en het aanleggen van een NVO in primair KRW water 001957 ter plaatse van Buitenkade 31a te Hank.</text:p>
            <text:p text:style-name="common-al">Zaaknummer: 325549</text:p>
            <text:p text:style-name="common-al">DSO verzoeknummer: 2026031000983</text:p>
            <text:p text:style-name="common-al">Start bezwaartermijn: 18-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een damwand en het aanleggen van een NVO in primair KRW water 001957 ter plaatse van Buitenkade 31a te Hank</meta:user-defined>
    <meta:user-defined meta:name="DCTERMS.W3CDTF/DCTERMS.available">2026-04-28</meta:user-defined>
    <meta:user-defined meta:name="DCTERMS.W3CDTF/OVERHEIDop.jaargang">2026</meta:user-defined>
    <meta:user-defined meta:name="OVERHEIDop.externeBijlage">Omgevingsvergunning|exb-2026-15068</meta:user-defined>
    <meta:user-defined meta:name="OVERHEIDop.externeBijlage">1. Afbeelding damwand|exb-2026-15069</meta:user-defined>
    <meta:user-defined meta:name="OVERHEIDop.externeBijlage">2. Afbeelding NVO|exb-2026-15070</meta:user-defined>
    <meta:user-defined meta:name="OVERHEIDop.publicationIssue">10879</meta:user-defined>
    <meta:user-defined meta:name="OVERHEIDop.WsbID/DC.identifier">wsb-2026-10879</meta:user-defined>
    <meta:user-defined meta:name="OVERHEIDop.versieInformatie"/>
  </office:meta>
</office:document-meta>
</file>