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en verwijderen van MS kabels en 3 gestuurde boringen én het aanleggen van twee tijdelijke bruggen ter plaatse van Westeinde 23a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en verwijderen van MS kabels en 3 gestuurde boringen én het aanleggen van twee tijdelijke bruggen ter plaatse van Westeinde 23a te Wijngaarden.</text:p>
            <text:p text:style-name="common-al">Zaaknummer: 324780</text:p>
            <text:p text:style-name="common-al">DSO verzoeknummer: 2026022700701</text:p>
            <text:p text:style-name="common-al">Start bezwaartermijn: 18-04-2026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leggen en verwijderen van MS kabels en 3 gestuurde boringen én het aanleggen van twee tijdelijke bruggen ter plaatse van Westeinde 23a te Wijngaarden</meta:user-defined>
    <meta:user-defined meta:name="DCTERMS.W3CDTF/DCTERMS.available">2026-04-28</meta:user-defined>
    <meta:user-defined meta:name="DCTERMS.W3CDTF/OVERHEIDop.jaargang">2026</meta:user-defined>
    <meta:user-defined meta:name="OVERHEIDop.externeBijlage">Omgevingsvergunning|exb-2026-15066</meta:user-defined>
    <meta:user-defined meta:name="OVERHEIDop.externeBijlage">2. Tekeningen te leggen en verwijderen kabels|exb-2026-15067</meta:user-defined>
    <meta:user-defined meta:name="OVERHEIDop.publicationIssue">10878</meta:user-defined>
    <meta:user-defined meta:name="OVERHEIDop.WsbID/DC.identifier">wsb-2026-10878</meta:user-defined>
    <meta:user-defined meta:name="OVERHEIDop.versieInformatie"/>
  </office:meta>
</office:document-meta>
</file>