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4361) Bekendmaking Vergunning Omgevingswet voor een wateractiviteit het verleggen van a-water KS72, dempen b-water, leggen dam met duiker in attentiegebied t.b.v. herinrichting huiskavel Dommelsedijk 2 in Wester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verleggen van a-water KS72, dempen b-water, leggen dam met duiker in attentiegebied t.b.v. herinrichting huiskavel Dommelsedijk 2 in Wester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4361</meta:user-defined>
    <meta:user-defined meta:name="DCTERMS.abstract">het verleggen van a-water KS72, dempen b-water, leggen dam met duiker in attentiegebied t.b.v. herinrichting huiskavel Dommelsedijk 2 in Westerhoven</meta:user-defined>
    <dc:language>nl</dc:language>
    <meta:user-defined meta:name="OVERHEIDop.locatietype/OVERHEIDop.gebiedsmarkering">Punt</meta:user-defined>
    <meta:user-defined meta:name="OVERHEIDop.locatietype/OVERHEIDop.gebiedsmarkering">Vlak</meta:user-defined>
    <meta:user-defined meta:name="DC.title">(0539364361) Bekendmaking Vergunning Omgevingswet voor een wateractiviteit het verleggen van a-water KS72, dempen b-water, leggen dam met duiker in attentiegebied t.b.v. herinrichting huiskavel Dommelsedijk 2 in Westerhoven</meta:user-defined>
    <meta:user-defined meta:name="DCTERMS.W3CDTF/DCTERMS.available">2026-04-28</meta:user-defined>
    <meta:user-defined meta:name="OVERHEIDop.externeBijlage">Besluit|exb-2026-15062</meta:user-defined>
    <meta:user-defined meta:name="OVERHEIDop.externeBijlage">Bijlage 1|exb-2026-15063</meta:user-defined>
    <meta:user-defined meta:name="OVERHEIDop.externeBijlage">Bijlage 2|exb-2026-15064</meta:user-defined>
    <meta:user-defined meta:name="OVERHEIDop.externeBijlage">Bijlage 3|exb-2026-15065</meta:user-defined>
    <meta:user-defined meta:name="DCTERMS.W3CDTF/OVERHEIDop.jaargang">2026</meta:user-defined>
    <meta:user-defined meta:name="OVERHEIDop.publicationIssue">10877</meta:user-defined>
    <meta:user-defined meta:name="OVERHEIDop.WsbID/DC.identifier">wsb-2026-10877</meta:user-defined>
    <meta:user-defined meta:name="OVERHEIDop.versieInformatie"/>
  </office:meta>
</office:document-meta>
</file>