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betreft het wijzigen van de diepte van de poelen in het profiel van vrije ruimte van een a-watergang en in attentie-/ beschermd gebied nabij Edisonweg 2-01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betreft het wijzigen van de diepte van de poelen in het profiel van vrije ruimte van een a-watergang en in attentie-/ beschermd gebied nabij Edisonweg 2-01 te Veghel. Het zaaknummer is 0654773957.</text:p>
            <text:p text:style-name="common-al">
            <text:span text:style-name="nadrukvet">Besluitdatum:</text:span> 23-04-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4 jun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87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7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7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773957</meta:user-defined>
    <meta:user-defined meta:name="DCTERMS.abstract">Wijziging diepte poelen, oppervlaktewater, Beschermdgebied, PVVR, Edisonweg, Veghel</meta:user-defined>
    <dc:language>nl</dc:language>
    <meta:user-defined meta:name="OVERHEIDop.locatietype/OVERHEIDop.gebiedsmarkering">Vlak</meta:user-defined>
    <meta:user-defined meta:name="DC.title">Omgevingsvergunning verleend voor betreft het wijzigen van de diepte van de poelen in het profiel van vrije ruimte van een a-watergang en in attentie-/ beschermd gebied nabij Edisonweg 2-01 te Veghel</meta:user-defined>
    <meta:user-defined meta:name="DCTERMS.W3CDTF/DCTERMS.available">2026-04-28</meta:user-defined>
    <meta:user-defined meta:name="DCTERMS.W3CDTF/OVERHEIDop.jaargang">2026</meta:user-defined>
    <meta:user-defined meta:name="OVERHEIDop.publicationIssue">10876</meta:user-defined>
    <meta:user-defined meta:name="OVERHEIDop.WsbID/DC.identifier">wsb-2026-10876</meta:user-defined>
    <meta:user-defined meta:name="OVERHEIDop.versieInformatie"/>
  </office:meta>
</office:document-meta>
</file>