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een damwand in beschermingszone waterschap ter plaatse van Banneweg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een damwand in beschermingszone waterschap ter plaatse van Banneweg te Gorinchem 
</text:p>
            <text:p text:style-name="common-al">Zaaknummer: 329907
</text:p>
            <text:p text:style-name="common-al">DSO verzoeknummer: 2026042300619
</text:p>
            <text:p text:style-name="common-al">Ontvangst aanvraag: 23-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87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7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7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9907</meta:user-defined>
    <meta:user-defined meta:name="DCTERMS.abstract">het aanbrengen van een damwand in beschermingszone waterschap ter plaatse van Banneweg te Gorin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an een damwand in beschermingszone waterschap ter plaatse van Banneweg te Gorinchem</meta:user-defined>
    <meta:user-defined meta:name="DCTERMS.W3CDTF/DCTERMS.available">2026-04-28</meta:user-defined>
    <meta:user-defined meta:name="DCTERMS.W3CDTF/OVERHEIDop.jaargang">2026</meta:user-defined>
    <meta:user-defined meta:name="OVERHEIDop.publicationIssue">10870</meta:user-defined>
    <meta:user-defined meta:name="OVERHEIDop.WsbID/DC.identifier">wsb-2026-10870</meta:user-defined>
    <meta:user-defined meta:name="OVERHEIDop.versieInformatie"/>
  </office:meta>
</office:document-meta>
</file>