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pril 2026 voor het verbeteren van bestaande parkeervakken tussen de Oude Molenstraat en het Oranjekanaal in Schoonoord ter hoogte van de Oude Molenstraat en het Oranjekanaal te Schoonoor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42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456</meta:user-defined>
    <dc:language>nl</dc:language>
    <meta:user-defined meta:name="OVERHEIDop.locatietype/OVERHEIDop.gebiedsmarkering">Vlak</meta:user-defined>
    <meta:user-defined meta:name="DC.title">Aanvraag omgevingsvergunning van 23 april 2026 voor het verbeteren van bestaande parkeervakken tussen de Oude Molenstraat en het Oranjekanaal in Schoonoord ter hoogte van de Oude Molenstraat en het Oranjekanaal te Schoonoord.</meta:user-defined>
    <meta:user-defined meta:name="DCTERMS.W3CDTF/DCTERMS.available">2026-04-28</meta:user-defined>
    <meta:user-defined meta:name="DCTERMS.W3CDTF/OVERHEIDop.jaargang">2026</meta:user-defined>
    <meta:user-defined meta:name="OVERHEIDop.publicationIssue">10868</meta:user-defined>
    <meta:user-defined meta:name="OVERHEIDop.WsbID/DC.identifier">wsb-2026-10868</meta:user-defined>
    <meta:user-defined meta:name="OVERHEIDop.versieInformatie"/>
  </office:meta>
</office:document-meta>
</file>