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3-1">
      <text:list-level-style-bullet style:num-suffix="" text:bullet-char="​" text:level="1">
        <style:list-level-properties text:min-label-width="10mm"/>
      </text:list-level-style-bullet>
    </text:list-style>
    <text:list-style style:name="id1-3-2-2-1-2-3-1-2">
      <text:list-level-style-bullet text:bullet-char="•" text:level="1">
        <style:list-level-properties text:min-label-width="10mm"/>
      </text:list-level-style-bullet>
    </text:list-style>
    <text:list-style style:name="id1-3-2-2-1-2-3-1-2-1">
      <text:list-level-style-bullet text:bullet-char="•" text:level="1">
        <style:list-level-properties text:min-label-width="10mm"/>
      </text:list-level-style-bullet>
    </text:list-style>
    <text:list-style style:name="id1-3-2-2-1-2-3-1-2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ing subsidieplafonds Subsidieregeling Bodem &amp; Water Hoogheemraadschap Hollands Noorderkwarti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ijkgraaf en hoogheemraden van Hoogheemraadschap Hollands Noorderkwartier;</text:p>
            <text:p text:style-name="al"/>
            <text:p text:style-name="al">gelet op artikel 4:25 van de Algemene wet bestuursrecht en artikel 10 van de Subsidieregeling Bodem &amp; Water Hoogheemraadschap Hollands Noorderkwartier inzake de vaststelling van subsidieplafonds en de mandatering van de directeur Water hiertoe;</text:p>
          </text:section>
          <text:section text:name="afkondiging_id1-3-2-1-2" text:style-name="afkondiging">
            <text:p text:style-name="afkondiging_top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">
                <text:number/>
                <text:list text:style-name="id1-3-2-2-1-2-2">
                  <text:list-item text:style-override="id1-3-2-2-1-2-2-1">
                    <text:number>1.</text:number>
                    <text:p text:style-name="al">de subsidieplafonds, bedoeld in artikel 10, eerste lid van de Subsidieregeling Bodem &amp; Water Hoogheemraadschap Hollands Noorderkwartier (hierna: subsidieregeling), voor het tijdvak 1 mei 2026 tot en met 31 december 2026, als volgt vast te stellen:</text:p>
                  </text:list-item>
                </text:list>
                <text:list text:style-name="id1-3-2-2-1-2-3">
                  <text:list-item text:style-override="id1-3-2-2-1-2-3-1">
                    <text:number/>
                    <text:list text:style-name="id1-3-2-2-1-2-3-1-2">
                      <text:list-item text:style-override="id1-3-2-2-1-2-3-1-2-1">
                        <text:number>•</text:number>
                        <text:p text:style-name="al">Subsidieplafond voor maatregelen voor het thema Voldoende Zoetwater als bedoeld in bijlage 1 van de subsidieregeling: € 0,-;</text:p>
                      </text:list-item>
                      <text:list-item text:style-override="id1-3-2-2-1-2-3-1-2-2">
                        <text:number>•</text:number>
                        <text:p text:style-name="al">Subsidieplafond voor maatregelen met betrekking tot de overige thema’s als bedoeld in bijlage 1 van de subsidieregeling tezamen: € 1.000.000.</text:p>
                      </text:list-item>
                    </text:list>
                  </text:list-item>
                </text:list>
              </text:list-item>
              <text:list-item text:style-override="id1-3-2-2-1-3">
                <text:number/>
                <text:list text:style-name="id1-3-2-2-1-3-2">
                  <text:list-item text:style-override="id1-3-2-2-1-3-2-1">
                    <text:number>2.</text:number>
                    <text:p text:style-name="al">Dit besluit treedt in werking op met ingang van 1 mei 2026.</text:p>
                  </text:list-item>
                </text:list>
              </text:list-item>
              <text:list-item text:style-override="id1-3-2-2-1-4">
                <text:number/>
                <text:p text:style-name="al"/>
              </text:list-item>
            </text:list>
            <text:p text:style-name="al">Overeenkomstig artikel 11 van de Subsidieregeling Bodem &amp; Water Hoogheemraadschap Hollands Noorderkwartier wordt het voor subsidie beschikbare bedrag tot het subsidieplafond verdeeld op volgorde van ontvangst van de (complete) aanvragen.</text:p>
            <text:p text:style-name="al"/>
            <text:p text:style-name="al">Aldus besloten op 16 april 2026.</text:p>
            <text:p text:style-name="al"/>
            <text:p text:style-name="al">Namens het college van dijkgraaf en hoogheemraden,</text:p>
            <text:p text:style-name="al"/>
            <text:p text:style-name="al">de directeur Water,</text:p>
            <text:p text:style-name="al"/>
            <text:p text:style-name="al">E.A.J.L. Greve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6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86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86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6-01-01</meta:user-defined>
    <meta:user-defined meta:name="DCTERMS.alternative">Subsidieplafond Subsidieregeling Bodem &amp; Water</meta:user-defined>
    <dc:language>nl</dc:language>
    <meta:user-defined meta:name="OVERHEIDop.locatietype/OVERHEIDop.gebiedsmarkering">Waterschap</meta:user-defined>
    <meta:user-defined meta:name="DC.title">Vaststelling subsidieplafonds Subsidieregeling Bodem &amp; Water Hoogheemraadschap Hollands Noorderkwartier</meta:user-defined>
    <meta:user-defined meta:name="DCTERMS.W3CDTF/DCTERMS.available">2026-04-28</meta:user-defined>
    <meta:user-defined meta:name="DCTERMS.W3CDTF/OVERHEIDop.jaargang">2026</meta:user-defined>
    <meta:user-defined meta:name="OVERHEIDop.publicationIssue">10866</meta:user-defined>
    <meta:user-defined meta:name="OVERHEIDop.betreftRegeling">CVDR761187_1</meta:user-defined>
    <meta:user-defined meta:name="OVERHEIDop.WsbID/DC.identifier">wsb-2026-10866</meta:user-defined>
    <meta:user-defined meta:name="xs:date/OVERHEIDop.startdatum">2026-05-01</meta:user-defined>
    <meta:user-defined meta:name="xs:date/OVERHEIDop.einddatum">2026-12-31</meta:user-defined>
    <meta:user-defined meta:name="OVERHEIDop.versieInformatie"/>
  </office:meta>
</office:document-meta>
</file>