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wateractiviteit voor het onttrekken en lozen van grondwater aan Lindestuk in Megchelen. Er wordt meer water geloosd gedurende langere 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meer lozen van water op oppervlaktewater gedurende langere tijd.</text:p>
            <text:p text:style-name="common-al">Locatie: Lindestuk 1 Megchelen</text:p>
            <text:p text:style-name="common-al">Zaaknummer: DSO2026030200058 en 352855</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ijzigde omgevingsvergunning wateractiviteit voor het onttrekken en lozen van grondwater aan Lindestuk in Megchelen. Er wordt meer water geloosd gedurende langere tijd.</meta:user-defined>
    <meta:user-defined meta:name="DCTERMS.W3CDTF/DCTERMS.available">2026-04-28</meta:user-defined>
    <meta:user-defined meta:name="DCTERMS.W3CDTF/OVERHEIDop.jaargang">2026</meta:user-defined>
    <meta:user-defined meta:name="OVERHEIDop.publicationIssue">10865</meta:user-defined>
    <meta:user-defined meta:name="OVERHEIDop.WsbID/DC.identifier">wsb-2026-10865</meta:user-defined>
    <meta:user-defined meta:name="OVERHEIDop.versieInformatie"/>
  </office:meta>
</office:document-meta>
</file>