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slopen en nieuw bouwen van een woning in de beschermingszone van een primaire waterkering nabij Dalwagen 2 b te Dodewaard met zaaknummer 325818 en DSO-nummer 2026031300337 ambtshalve te wijzigen naar kadastraal perceel gemeentecode DDW00, sectie 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verzoek ontvangen om een bestaande vergunning te wijzigen. De wijziging betreft slopen en nieuw bouwen van een woning in de beschermingszone van een primaire waterkering nabij Dalwagen 2 b te Dodewaard met zaaknummer 325818 en DSO-nummer 2026031300337 ambtshalve te wijzigen naar kadastraal perceel gemeentecode DDW00, sectie D. 
</text:p>
            <text:p text:style-name="common-al">Zaaknummer: 329784
</text:p>
            <text:p text:style-name="common-al">DSO verzoeknummer: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86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6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6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9784</meta:user-defined>
    <meta:user-defined meta:name="DCTERMS.abstract">ambtshalve wijziging voor locatie voor de vergunning 325818 voor het slopen en nieuw bouwen van een woning nabij Dalwagen 2 b te Dodewaa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slopen en nieuw bouwen van een woning in de beschermingszone van een primaire waterkering nabij Dalwagen 2 b te Dodewaard met zaaknummer 325818 en DSO-nummer 2026031300337 ambtshalve te wijzigen naar kadastraal perceel gemeentecode DDW00, sectie D.</meta:user-defined>
    <meta:user-defined meta:name="DCTERMS.W3CDTF/DCTERMS.available">2026-04-28</meta:user-defined>
    <meta:user-defined meta:name="DCTERMS.W3CDTF/OVERHEIDop.jaargang">2026</meta:user-defined>
    <meta:user-defined meta:name="OVERHEIDop.publicationIssue">10864</meta:user-defined>
    <meta:user-defined meta:name="OVERHEIDop.WsbID/DC.identifier">wsb-2026-10864</meta:user-defined>
    <meta:user-defined meta:name="OVERHEIDop.versieInformatie"/>
  </office:meta>
</office:document-meta>
</file>