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bject ten behoeve van reconstructie ter hoogte van Noordhoek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bject ten behoeve van reconstructie ter hoogte van Noordhoek te Papendrecht 
</text:p>
            <text:p text:style-name="common-al">Zaaknummer: 329899
</text:p>
            <text:p text:style-name="common-al">DSO verzoeknummer: 2026042300409
</text:p>
            <text:p text:style-name="common-al">Ontvangst aanvraag: 2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899</meta:user-defined>
    <meta:user-defined meta:name="DCTERMS.abstract">het plaatsen van een object ten behoeve van reconstructie ter hoogte van Noordhoek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bject ten behoeve van reconstructie ter hoogte van Noordhoek te Papendrecht</meta:user-defined>
    <meta:user-defined meta:name="DCTERMS.W3CDTF/DCTERMS.available">2026-04-28</meta:user-defined>
    <meta:user-defined meta:name="DCTERMS.W3CDTF/OVERHEIDop.jaargang">2026</meta:user-defined>
    <meta:user-defined meta:name="OVERHEIDop.publicationIssue">10862</meta:user-defined>
    <meta:user-defined meta:name="OVERHEIDop.WsbID/DC.identifier">wsb-2026-10862</meta:user-defined>
    <meta:user-defined meta:name="OVERHEIDop.versieInformatie"/>
  </office:meta>
</office:document-meta>
</file>