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4-1-1">
      <style:table-column-properties style:rel-column-width="5*"/>
    </style:style>
    <style:style style:family="table-column" style:parent-style-name="colspec" style:name="id1-3-2-2-1-4-3-4-1-2">
      <style:table-column-properties style:rel-column-width="30*"/>
    </style:style>
    <style:style style:family="table-column" style:parent-style-name="colspec" style:name="id1-3-2-2-1-4-3-4-1-3">
      <style:table-column-properties style:rel-column-width="11*"/>
    </style:style>
    <style:style style:family="table-column" style:parent-style-name="colspec" style:name="id1-3-2-2-1-4-3-4-1-4">
      <style:table-column-properties style:rel-column-width="21*"/>
    </style:style>
    <style:style style:family="table-column" style:parent-style-name="colspec" style:name="id1-3-2-2-1-4-3-4-1-5">
      <style:table-column-properties style:rel-column-width="32*"/>
    </style:style>
    <text:list-style style:name="id1-3-2-2-1-4-3-4-1-6-3-4-1">
      <text:list-level-style-bullet text:bullet-char="•" text:level="1">
        <style:list-level-properties text:min-label-width="10mm"/>
      </text:list-level-style-bullet>
    </text:list-style>
    <text:list-style style:name="id1-3-2-2-1-4-3-4-1-6-3-4-1-1">
      <text:list-level-style-bullet text:bullet-char="•" text:level="1">
        <style:list-level-properties text:min-label-width="10mm"/>
      </text:list-level-style-bullet>
    </text:list-style>
    <text:list-style style:name="id1-3-2-2-1-4-3-4-1-6-3-4-1-2">
      <text:list-level-style-bullet text:bullet-char="•" text:level="1">
        <style:list-level-properties text:min-label-width="10mm"/>
      </text:list-level-style-bullet>
    </text:list-style>
    <text:list-style style:name="id1-3-2-2-1-4-3-4-1-6-4-4-1">
      <text:list-level-style-bullet text:bullet-char="•" text:level="1">
        <style:list-level-properties text:min-label-width="10mm"/>
      </text:list-level-style-bullet>
    </text:list-style>
    <text:list-style style:name="id1-3-2-2-1-4-3-4-1-6-4-4-1-1">
      <text:list-level-style-bullet text:bullet-char="•" text:level="1">
        <style:list-level-properties text:min-label-width="10mm"/>
      </text:list-level-style-bullet>
    </text:list-style>
    <text:list-style style:name="id1-3-2-2-1-4-3-4-1-6-4-4-1-2">
      <text:list-level-style-bullet text:bullet-char="•" text:level="1">
        <style:list-level-properties text:min-label-width="10mm"/>
      </text:list-level-style-bullet>
    </text:list-style>
    <text:list-style style:name="id1-3-2-2-1-4-3-4-1-6-4-4-1-3">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4-1-1">
      <style:table-column-properties style:rel-column-width="5*"/>
    </style:style>
    <style:style style:family="table-column" style:parent-style-name="colspec" style:name="id1-3-2-2-1-4-4-4-1-2">
      <style:table-column-properties style:rel-column-width="30*"/>
    </style:style>
    <style:style style:family="table-column" style:parent-style-name="colspec" style:name="id1-3-2-2-1-4-4-4-1-3">
      <style:table-column-properties style:rel-column-width="11*"/>
    </style:style>
    <style:style style:family="table-column" style:parent-style-name="colspec" style:name="id1-3-2-2-1-4-4-4-1-4">
      <style:table-column-properties style:rel-column-width="21*"/>
    </style:style>
    <style:style style:family="table-column" style:parent-style-name="colspec" style:name="id1-3-2-2-1-4-4-4-1-5">
      <style:table-column-properties style:rel-column-width="32*"/>
    </style: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chtste wijziging Mandaatregeling Hoogheemraadschap Hollands Noorderkwartier </text:p>
      <text:section text:name="regeling_id1-3-2" text:style-name="regeling">
        <text:section text:name="aanhef_id1-3-2-1" text:style-name="aanhef">
          <text:section text:name="preambule_id1-3-2-1-1" text:style-name="preambule">
            <text:p text:style-name="al">Het college van dijkgraaf en hoogheemraden van Hoogheemraadschap Hollands Noorderkwartier;</text:p>
            <text:p text:style-name="al"/>
            <text:p text:style-name="al">gelezen het voorstel behandeld in de vergadering van 14 april 2026, nummer 25.1194618;</text:p>
            <text:p text:style-name="al"/>
            <text:p text:style-name="al">gelet op Afdeling 10.1.1. Algemene wet bestuursrech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ndaatregeling hoogheemraadschap Hollands Noorderkwartier wordt gewijzigd als volgt.</text:p>
            <text:p text:style-name="al"/>
            <text:list text:style-name="id1-3-2-2-1-4">
              <text:list-item text:style-override="id1-3-2-2-1-4-1">
                <text:number>A.</text:number>
                <text:p text:style-name="al">Bij het mandaat genoemd onder nummer 8 in de Bijlage: Mandatenlijst, in de kolom ‘Mandaat, volmacht en machtiging aan’, vervalt ‘<text:span text:style-name="nadrukcur">afdelingshoofd FCB</text:span>’.</text:p>
              </text:list-item>
              <text:list-item text:style-override="id1-3-2-2-1-4-2">
                <text:number>B.</text:number>
                <text:p text:style-name="al">Bij het mandaat genoemd onder nummer 26 in de Bijlage: Mandatenlijst, in de kolom ‘Bevoegdheid’, vervalt de passage ‘de <text:span text:style-name="nadrukcur">Wet openbaarheid van bestuur of, na inwerkingtreding daarvan,</text:span>’.</text:p>
              </text:list-item>
              <text:list-item text:style-override="id1-3-2-2-1-4-3">
                <text:number>C.</text:number>
                <text:p text:style-name="al">De mandaten nummers 27 tot en met 29 in de Bijlage: Mandatenlijst komen als volgt te luiden.</text:p>
                <text:p text:style-name="al"/>
                <text:p><draw:frame draw:style-name="lidiv"><draw:text-box ofo:max-width="15.3cm" ofo:min-height="1cm" ofo:min-width="5cm"><text:section text:name="table_id1-3-2-2-1-4-3-4" text:style-name="table"><text:p text:style-name="table_top"/>
                <table:table table:style-name="tgroup">
                  <table:table-column table:style-name="id1-3-2-2-1-4-3-4-1-1"/>
                  <table:table-column table:style-name="id1-3-2-2-1-4-3-4-1-2"/>
                  <table:table-column table:style-name="id1-3-2-2-1-4-3-4-1-3"/>
                  <table:table-column table:style-name="id1-3-2-2-1-4-3-4-1-4"/>
                  <table:table-column table:style-name="id1-3-2-2-1-4-3-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 volmacht en machtiging aan</text:span>
                        </text:p>
                      </table:table-cell>
                      <table:table-cell table:style-name="cell_frame_all" table:number-rows-spanned="1" table:number-columns-spanned="1">
                        <text:p text:style-name="table_al">
                          <text:span text:style-name="nadrukvet">Voorwaarden/beperkingen/bijzonderheden</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Ambtelijke organisatie:</text:span>
                        </text:p>
                        <text:p text:style-name="table_al">Het aanbrengen van wijzigingen in de organisatiestructuur</text:p>
                      </table:table-cell>
                      <table:table-cell table:style-name="cell_frame_all" table:number-rows-spanned="1" table:number-columns-spanned="1">
                        <text:p text:style-name="table_al">Wsw, cao </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De bevoegdheid wordt uitgeoefend na overleg met de portefeuillehouder(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Formatie- en functiestructuur</text:span>
                        </text:p>
                      </table:table-cell>
                      <table:table-cell table:style-name="cell_frame_all" table:number-rows-spanned="1" table:number-columns-spanned="1">
                        <text:p text:style-name="table_al">Wsw, cao</text:p>
                      </table:table-cell>
                      <table:table-cell table:style-name="cell_frame_all" table:number-rows-spanned="1" table:number-columns-spanned="1">
                        <text:list text:style-name="id1-3-2-2-1-4-3-4-1-6-3-4-1">
                          <text:list-item text:style-override="id1-3-2-2-1-4-3-4-1-6-3-4-1-1"><text:number>•</text:number><text:p text:style-name="table_al">secretaris-directeur</text:p></text:list-item>
                          <text:list-item text:style-override="id1-3-2-2-1-4-3-4-1-6-3-4-1-2"><text:number>•</text:number><text:p text:style-name="table_al">afdelingshoofden</text:p></text:list-item>
                        </text:list>
                      </table:table-cell>
                      <table:table-cell table:style-name="cell_frame_all" table:number-rows-spanned="1" table:number-columns-spanned="1">
                        <text:p text:style-name="table_al">Het mandaat voor afdelingshoofden geldt uitsluitend voor wijzigingen van beperkte aard in de formatie- en functiestructuur binnen afdelingen, zoals beperkte wijzigingen in de formatie, herverdeling van taken tussen afdelingen en clusters, functiewijzigingen van medewerkers e.d., voor zover niet onderworpen aan het adviesrecht van de Ondernemingsraad en met inachtneming van budgettaire neutralitei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Taak- en functieinhoud: </text:span>
                        </text:p>
                        <text:p text:style-name="table_al">het aanbrengen van wijzigingen in de taak- en functieinhoud</text:p>
                      </table:table-cell>
                      <table:table-cell table:style-name="cell_frame_all" table:number-rows-spanned="1" table:number-columns-spanned="1">
                        <text:p text:style-name="table_al">Wsw, cao</text:p>
                      </table:table-cell>
                      <table:table-cell table:style-name="cell_frame_all" table:number-rows-spanned="1" table:number-columns-spanned="1">
                        <text:list text:style-name="id1-3-2-2-1-4-3-4-1-6-4-4-1">
                          <text:list-item text:style-override="id1-3-2-2-1-4-3-4-1-6-4-4-1-1"><text:number>•</text:number><text:p text:style-name="table_al">secretaris-directeur</text:p></text:list-item>
                          <text:list-item text:style-override="id1-3-2-2-1-4-3-4-1-6-4-4-1-2"><text:number>•</text:number><text:p text:style-name="table_al">afdelingshoofden</text:p></text:list-item>
                          <text:list-item text:style-override="id1-3-2-2-1-4-3-4-1-6-4-4-1-3"><text:number>•</text:number><text:p text:style-name="table_al">clusterhoofden</text:p></text:list-item>
                        </text:list>
                      </table:table-cell>
                      <table:table-cell table:style-name="cell_frame_all" table:number-rows-spanned="1" table:number-columns-spanned="1">
                        <text:p text:style-name="table_al">Het mandaat voor afdelingshoofden en clusterhoofden geldt voor wijzigingen van beperkte aard in taak- of functieinhoud van medewerkers zonder consequenties voor de salarisschaal, herverdeling van taken tussen medewerkers e.d.</text:p>
                      </table:table-cell>
                    </table:table-row>
                  
                </table:table>
              <text:p text:style-name="table_bottom"/></text:section></draw:text-box></draw:frame></text:p>
              </text:list-item>
              <text:list-item text:style-override="id1-3-2-2-1-4-4">
                <text:number>D.</text:number>
                <text:p text:style-name="al">Onder nummer 34 wordt een nieuw mandaat ingevoegd in de Bijlage: Mandatenlijst luidende:</text:p>
                <text:p text:style-name="al"/>
                <text:p><draw:frame draw:style-name="lidiv"><draw:text-box ofo:max-width="15.3cm" ofo:min-height="1cm" ofo:min-width="5cm"><text:section text:name="table_id1-3-2-2-1-4-4-4" text:style-name="table"><text:p text:style-name="table_top"/>
                <table:table table:style-name="tgroup">
                  <table:table-column table:style-name="id1-3-2-2-1-4-4-4-1-1"/>
                  <table:table-column table:style-name="id1-3-2-2-1-4-4-4-1-2"/>
                  <table:table-column table:style-name="id1-3-2-2-1-4-4-4-1-3"/>
                  <table:table-column table:style-name="id1-3-2-2-1-4-4-4-1-4"/>
                  <table:table-column table:style-name="id1-3-2-2-1-4-4-4-1-5"/>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Personele regelingen: </text:span>het vaststellen, wijzigen en intrekken van personele regelingen en intern beleid en regelingen die van invloed zijn op secundaire arbeidsvoorwaarden van medewerkers</text:p>
                      </table:table-cell>
                      <table:table-cell table:style-name="cell_frame_all" table:number-rows-spanned="1" table:number-columns-spanned="1">
                        <text:p text:style-name="table_al">cao</text:p>
                      </table:table-cell>
                      <table:table-cell table:style-name="cell_frame_all" table:number-rows-spanned="1" table:number-columns-spanned="1">
                        <text:p text:style-name="table_al">secretaris-directeur</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4-5">
                <text:number>E.</text:number>
                <text:p text:style-name="al">Bij het mandaat genoemd onder nummer 59 in de Bijlage: Mandatenlijst, in de kolom ‘Bevoegdheid’ wordt de afkorting ‘Ow’ vervangen door ‘Ob’.</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bekendmaking.</text:p>
          </text:section>
        </text:section>
        <text:section text:name="regeling-sluiting_id1-3-2-3" text:style-name="regeling-sluiting">
          <text:section text:name="ondertekening_id1-3-2-3-1">
            <text:p><text:span text:style-name="functie">Aldus besloten in de vergadering van 14 april 2026 van het college van dijkgraaf en hoogheemraden,</text:span></text:p>
          </text:section>
          <text:section text:name="ondertekening_id1-3-2-3-2">
            <text:p><text:span text:style-name="functie"/></text:p>
            <text:p><text:span text:style-name="functie">de secretaris,</text:span></text:p>
            <text:p><text:span text:style-name="functie">M.J. Kuipers </text:span></text:p>
          </text:section>
          <text:section text:name="ondertekening_id1-3-2-3-3">
            <text:p><text:span text:style-name="functie"/></text:p>
            <text:p><text:span text:style-name="functie">de voorzitter,</text:span></text:p>
            <text:p><text:span text:style-name="functie">ir. R.P.G. Bosm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achtste wijziging Mandaatregeling HHNK </text:p>
          <text:p text:style-name="al">
          <text:span text:style-name="nadrukvet">1</text:span>
          <text:span text:style-name="nadrukvet">Inleiding</text:span>
        </text:p>
          <text:p text:style-name="al">Dit besluit betreft de wijziging van drie bestaande mandaten en één toevoeging van een mandaat aan de Mandaatregeling HHNK. </text:p>
          <text:p text:style-name="al"/>
          <text:p text:style-name="al">
          <text:span text:style-name="nadrukvet">2</text:span>
          <text:span text:style-name="nadrukvet">Artikelsgewijze toelichting</text:span>
        </text:p>
          <text:p text:style-name="al">In deze paragraaf volgt een toelichting op de wijzigingen in de Mandatenlijst. </text:p>
          <text:p text:style-name="al"/>
          <text:p text:style-name="al">
          <text:span text:style-name="nadrukvet">Artikel I</text:span>
        </text:p>
          <text:p text:style-name="al"/>
          <text:p text:style-name="al"> A.  </text:p>
          <text:p text:style-name="al">Het mandaat van het afdelingshoofd FCB om te beslissen op aansprakelijkstellingen en verzoeken om vergoeding van aan derden toegebrachte schade kan komen te vervallen, omdat schadeafhandeling uitsluitend plaatsvindt binnen de Cluster Juridische zaken.</text:p>
          <text:p text:style-name="al"/>
          <text:p text:style-name="al"> B.  </text:p>
          <text:p text:style-name="al">De Wet openbaarheid van bestuur (Wob) is overgegaan in de Wet open overheid. Daarom kan de verwijzing naar de Wob komen te vervallen.</text:p>
          <text:p text:style-name="al"/>
          <text:p text:style-name="al"> C.  </text:p>
          <text:p text:style-name="al">De bestaande mandaten nummers 27, 28 en 29 in de mandaatregeling hebben betrekking op:</text:p>
          <text:list text:style-name="id1-3-2-4-18">
            <text:list-item text:style-override="id1-3-2-4-18-1">
              <text:number>a.</text:number>
              <text:p text:style-name="al">het aanbrengen van wijzigingen in de organisatiestructuur;</text:p>
            </text:list-item>
            <text:list-item text:style-override="id1-3-2-4-18-2">
              <text:number>b.</text:number>
              <text:p text:style-name="al">het aanbrengen van wijzigingen in de formatie- en functiestructuur van afdelingen;</text:p>
            </text:list-item>
            <text:list-item text:style-override="id1-3-2-4-18-3">
              <text:number>c.</text:number>
              <text:p text:style-name="al">het aanbrengen van wijzigingen in de taak- en functieinhoud binnen afdelingen.</text:p>
            </text:list-item>
          </text:list>
          <text:p text:style-name="al">Op dit moment is aan deze bestaande mandaten de voorwaarde verbonden dat ze uitsluitend gelden voor wijzigingen van beperkte aard. Het is echter in de praktijk lastig te bepalen of een wijziging wel of niet van beperkte aard is en of het besluit tot wijziging wel of niet namens D&amp;H door de ambtelijke organisatie kan worden genomen. Bovendien is het aan de directie en het management om zorg te dragen voor een organisatiestructuur en een formatie- en functiestructuur die aansluit bij de taken en doelen van HHNK, uiteraard passend binnen het geldende beleid en de financiële kaders van o.a. de meerjarenraming en begroting.<text:note text:id="noot_id1-3-2-4-19-1" text:note-class="footnote"><text:note-citation text:label="1">1</text:note-citation><text:note-body><text:p text:style-name="noot.al"><text:span text:style-name="nadrukcur">Dit volgt ook uit artikel 2 ‘Algemene instructies’ van de Mandaatregeling HHNK.</text:span></text:p></text:note-body></text:note> Vandaar dat wordt voorgesteld de beperking van het mandaat tot wijzigingen van beperkte aard te laten vervallen. Om de bestuurlijke betrokkenheid bij wijzigingen in de hoofdstructuur van de organisatie te borgen, is aan mandaat nummer 27 de voorwaarde toegevoegd dat de bevoegdheid pas wordt uitgeoefend na overleg met de portefeuillehouder(s). Indien uit dat overleg dat op voorhand plaatsvindt, blijkt dat besluitvorming door D&amp;H wenselijk is, bijvoorbeeld vanwege de omvang of gevolgen van de wijziging, kan de Secretaris-directeur het besluit aan D&amp;H overlaten. D&amp;H blijft bij mandaat immers ook zelf bevoegd.</text:p>
          <text:p text:style-name="al"/>
          <text:p text:style-name="al">D.</text:p>
          <text:p text:style-name="al">Naast het arbeidsrecht in het Burgerlijk Wetboek vormt de cao ‘Werken voor waterschappen’ de voornaamste grondslag voor arbeidsvoorwaarden van waterschapspersoneel, aangevuld met lokale regelingen van HHNK die in het personeelshandboek zijn opgenomen. Sommige lokale regelingen vormen een aanvulling op cao bepalingen. Andere lokale regelingen staan los van de cao. Hierop is conform de huidige mandaatregeling naast een directiebesluit (en eventueel advies- of instemmingsrecht van de OR) ook besluitvorming van D&amp;H op nodig is. </text:p>
          <text:p text:style-name="al"/>
          <text:p text:style-name="al">Personele regelingen hebben betrekking op de ambtelijke organisatie waar de secretaris-directeur eindverantwoordelijk voor is. Het domein van personele regelingen staat ver af van de dagelijkse praktijk van D&amp;H. Dit wordt met regelmaat in woorden van soortgelijke strekking door D&amp;H teruggegeven op het moment dat D&amp;H personele regelingen ter besluitvorming voorgelegd krijgt. Dit leidt tot de voorgestelde wijziging in de mandaatregeling waarmee besluitvorming op personele regelingen gemandateerd wordt aan de secretaris directeur. Dit voorstel sluit aan op de wendbare organisatie zoals vermeld in de recent vastgestelde sturingsfilosofie van HH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86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6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6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lgemene wet bestuursrecht, art. 10:3]|[1.0:v:BWBR0005537&amp;artikel=10:3</meta:user-defined>
    <meta:user-defined meta:name="DC.source">afdeling 10.1.1 van de Algemene wet bestuursrecht]|[1.0:c:BWBR0005537&amp;afdeling=10.1.1&amp;g=2023-08-01</meta:user-defined>
    <meta:user-defined meta:name="OVERHEIDop.referentienummer">25.1189941</meta:user-defined>
    <meta:user-defined meta:name="DCTERMS.alternative">Mandaatregeling Hoogheemraadschap Hollands Noorderkwartier</meta:user-defined>
    <dc:language>nl</dc:language>
    <meta:user-defined meta:name="OVERHEIDop.locatietype/OVERHEIDop.gebiedsmarkering">Waterschap</meta:user-defined>
    <meta:user-defined meta:name="DC.title">Mandaatregeling Hoogheemraadschap Hollands Noorderkwartier</meta:user-defined>
    <meta:user-defined meta:name="DCTERMS.W3CDTF/DCTERMS.available">2026-04-30</meta:user-defined>
    <meta:user-defined meta:name="DCTERMS.W3CDTF/OVERHEIDop.jaargang">2026</meta:user-defined>
    <meta:user-defined meta:name="OVERHEIDop.publicationIssue">10861</meta:user-defined>
    <meta:user-defined meta:name="OVERHEIDop.betreftRegeling">CVDR337619_10</meta:user-defined>
    <meta:user-defined meta:name="xs:date/OVERHEIDop.startdatum">2026-05-01</meta:user-defined>
    <meta:user-defined meta:name="OVERHEIDop.WsbID/DC.identifier">wsb-2026-10861</meta:user-defined>
    <meta:user-defined meta:name="OVERHEIDop.versieInformatie"/>
  </office:meta>
</office:document-meta>
</file>