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grondreinigingslocatie Dallen II nabij Ve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grondreinigingslocatie Dallen II nabij Veendam. De aanvraag is ontvangen op 22 april 2026 en geregistreerd onder zaak HAS2026_Z6151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8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lozen van (afval)water voor de locatie grondreinigingslocatie Dallen II nabij Veendam - waterschap Hunze en Aa’s</meta:user-defined>
    <meta:user-defined meta:name="OVERHEIDop.datumEindeReactietermijn">2026-06-17</meta:user-defined>
    <meta:user-defined meta:name="OVERHEIDop.TilID/OVERHEIDop.terinzageleggingOP">til-2026-16055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859</meta:user-defined>
    <meta:user-defined meta:name="OVERHEIDop.WsbID/DC.identifier">wsb-2026-10859</meta:user-defined>
    <meta:user-defined meta:name="OVERHEIDop.versieInformatie"/>
  </office:meta>
</office:document-meta>
</file>