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verlaten van een middenspanningskabel nabij Mookhoek 109 in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verlaten van een middenspanningskabel nabij Mookhoek 109 in Mookhoek..</text:p>
            <text:p text:style-name="common-al">Zaaknummer: VTH202603-0854</text:p>
            <text:p text:style-name="common-al">Start bezwaartermijn (6 weken): 28-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854</meta:user-defined>
    <meta:user-defined meta:name="DCTERMS.abstract">het verwijderen en verlaten van een middenspanningskabel nabij Mookhoek 109 in Mookhoe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verlaten van een middenspanningskabel nabij Mookhoek 109 in Mookhoek</meta:user-defined>
    <meta:user-defined meta:name="DCTERMS.W3CDTF/DCTERMS.available">2026-04-28</meta:user-defined>
    <meta:user-defined meta:name="DCTERMS.W3CDTF/OVERHEIDop.jaargang">2026</meta:user-defined>
    <meta:user-defined meta:name="OVERHEIDop.publicationIssue">10858</meta:user-defined>
    <meta:user-defined meta:name="OVERHEIDop.WsbID/DC.identifier">wsb-2026-10858</meta:user-defined>
    <meta:user-defined meta:name="OVERHEIDop.versieInformatie"/>
  </office:meta>
</office:document-meta>
</file>