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mleggen van een persleiding, voedingskabel en pompput nabij de IJsseldijk-West 13 in Ouderkerk aan den IJssel,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413627, verzenddatum 23 april 2026)</text:p>
            <text:p text:style-name="common-al"/>
            <text:p text:style-name="common-al">Het hoogheemraadschap heeft een omgevingsvergunning voor een wateractiviteit verleend. De omgevingsvergunning gaat over omleggen van een persleiding, voedingskabel en pompput nabij de IJsseldijk-West 13 in Ouderkerk aan den IJssel, gemeente 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85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5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5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917</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het omleggen van een persleiding, voedingskabel en pompput nabij de IJsseldijk-West 13 in Ouderkerk aan den IJssel, gemeente Krimpenerwaard</meta:user-defined>
    <meta:user-defined meta:name="DCTERMS.W3CDTF/DCTERMS.available">2026-04-28</meta:user-defined>
    <meta:user-defined meta:name="DCTERMS.W3CDTF/OVERHEIDop.jaargang">2026</meta:user-defined>
    <meta:user-defined meta:name="OVERHEIDop.publicationIssue">10856</meta:user-defined>
    <meta:user-defined meta:name="OVERHEIDop.WsbID/DC.identifier">wsb-2026-10856</meta:user-defined>
    <meta:user-defined meta:name="OVERHEIDop.versieInformatie"/>
  </office:meta>
</office:document-meta>
</file>