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Jan van der Heijdenstraat 12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4-2026 en geregistreerd onder zaaknummer  VTH202604-05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5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5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5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599</meta:user-defined>
    <meta:user-defined meta:name="DCTERMS.abstract">het leggen van een glasvezelkabel nabij Jan van der Heijdenstraat 12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Jan van der Heijdenstraat 12 in Oud-Beijerland</meta:user-defined>
    <meta:user-defined meta:name="DCTERMS.W3CDTF/DCTERMS.available">2026-04-28</meta:user-defined>
    <meta:user-defined meta:name="DCTERMS.W3CDTF/OVERHEIDop.jaargang">2026</meta:user-defined>
    <meta:user-defined meta:name="OVERHEIDop.publicationIssue">10851</meta:user-defined>
    <meta:user-defined meta:name="OVERHEIDop.WsbID/DC.identifier">wsb-2026-10851</meta:user-defined>
    <meta:user-defined meta:name="OVERHEIDop.versieInformatie"/>
  </office:meta>
</office:document-meta>
</file>