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46 wijzigen van WF-911828 voor het aanleggen en verwijderen van laag- en middenspanningskabels t.h.v. Rengersweg 61,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Liander N.V. te Arnhem, voor het wijzigen van WF-911828 voor het aanleggen en verwijderen van laag- en middenspanningskabels t.h.v. Rengersweg 61,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6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3646 wijzigen van WF-911828 voor het aanleggen en verwijderen van laag- en middenspanningskabels t.h.v. Rengersweg 61, Oentsjerk</meta:user-defined>
    <meta:user-defined meta:name="DCTERMS.W3CDTF/DCTERMS.available">2026-04-28</meta:user-defined>
    <meta:user-defined meta:name="DCTERMS.W3CDTF/OVERHEIDop.jaargang">2026</meta:user-defined>
    <meta:user-defined meta:name="OVERHEIDop.publicationIssue">10844</meta:user-defined>
    <meta:user-defined meta:name="OVERHEIDop.WsbID/DC.identifier">wsb-2026-10844</meta:user-defined>
    <meta:user-defined meta:name="OVERHEIDop.versieInformatie"/>
  </office:meta>
</office:document-meta>
</file>