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rijplaten en draiglineschotten voor het realiseren van een tijdelijke in- en uitrit nabij Koepelweg 1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6 en geregistreerd onder zaaknummer  VTH202604-05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3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98</meta:user-defined>
    <meta:user-defined meta:name="DCTERMS.abstract">het leggen van rijplaten en draiglineschotten voor het realiseren van een tijdelijke in- en uitrit nabij Koepelweg 1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rijplaten en draiglineschotten voor het realiseren van een tijdelijke in- en uitrit nabij Koepelweg 1 in Oostvoorne</meta:user-defined>
    <meta:user-defined meta:name="DCTERMS.W3CDTF/DCTERMS.available">2026-04-28</meta:user-defined>
    <meta:user-defined meta:name="DCTERMS.W3CDTF/OVERHEIDop.jaargang">2026</meta:user-defined>
    <meta:user-defined meta:name="OVERHEIDop.publicationIssue">10839</meta:user-defined>
    <meta:user-defined meta:name="OVERHEIDop.WsbID/DC.identifier">wsb-2026-10839</meta:user-defined>
    <meta:user-defined meta:name="OVERHEIDop.versieInformatie"/>
  </office:meta>
</office:document-meta>
</file>