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deel van een damwand gelegen in boezemgebied van de Alblasserwaard  t.p.v. Abbekesdoel 74 te Bleskensgraaf ca</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deel van een damwand gelegen in boezemgebied van de Alblasserwaard  t.p.v. Abbekesdoel 74 te Bleskensgraaf ca. 
</text:p>
            <text:p text:style-name="common-al">Zaaknummer: 327422
</text:p>
            <text:p text:style-name="common-al">DSO verzoeknummer: 2026032800111
</text:p>
            <text:p text:style-name="common-al">Start bezwaartermijn: 24-04-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83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3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3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7422</meta:user-defined>
    <meta:user-defined meta:name="DCTERMS.abstract">het vervangen van een deel van een damwand gelegen in boezemgebied van de Alblasserwaard  t.p.v. Abbekesdoel 74 te Bleskensgraaf ca</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een deel van een damwand gelegen in boezemgebied van de Alblasserwaard  t.p.v. Abbekesdoel 74 te Bleskensgraaf ca</meta:user-defined>
    <meta:user-defined meta:name="DCTERMS.W3CDTF/DCTERMS.available">2026-04-28</meta:user-defined>
    <meta:user-defined meta:name="DCTERMS.W3CDTF/OVERHEIDop.jaargang">2026</meta:user-defined>
    <meta:user-defined meta:name="OVERHEIDop.publicationIssue">10838</meta:user-defined>
    <meta:user-defined meta:name="OVERHEIDop.WsbID/DC.identifier">wsb-2026-10838</meta:user-defined>
    <meta:user-defined meta:name="OVERHEIDop.versieInformatie"/>
  </office:meta>
</office:document-meta>
</file>