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lectie en benoeming  waterschapsbestuursleden  natuurterreinen </text:p>
      <text:section text:name="regeling_id1-3-2" text:style-name="regeling">
        <text:section text:name="aanhef_id1-3-2-1" text:style-name="aanhef">
          <text:section text:name="preambule_id1-3-2-1-1" text:style-name="preambule">
            <text:p text:style-name="al">Regeling als bedoeld in artikel 14 van de Waterschapswet </text:p>
            <text:p text:style-name="al">inzake de selectie en de benoeming door de Vereniging van Bos- en natuurterreineigenaren (VBNE) </text:p>
            <text:p text:style-name="al">van vertegenwoordigers van de categorie 'Natuurterreinen' in algemene besturen van waterschappen </text:p>
            <text:p text:style-name="al"/>
            <text:p text:style-name="al">Vastgesteld door het bestuur van de VBNE op 11 maart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INLEIDING </text:p>
            <text:section text:name="structuurtekst_id1-3-2-2-2-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p text:style-name="al"/>
              <text:p text:style-name="al">a.  de ingezetenen ('Ingezetenen'); </text:p>
              <text:p text:style-name="al">b.  degenen die krachtens eigendom, bezit of beperkt recht het genot hebben van ongebouwde   onroerende zaken, niet zijnde natuurterreinen ('Ongebouwde onroerende zaken'); </text:p>
              <text:p text:style-name="al">c.  degenen die krachtens eigendom, bezit of beperkt recht het genot hebben van natuurterreinen ('Natuurterreinen'); </text:p>
              <text:p text:style-name="al"/>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 </text:p>
              <text:p text:style-name="al"/>
            </text:section>
          </text:section>
          <text:section text:name="paragraaf_id1-3-2-2-3" text:style-name="paragraaf">
            <text:p text:style-name="paragraaf_kop"><text:span text:style-name="label">§</text:span> <text:span text:style-name="nr">2.</text:span> DEFINITIES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 </text:p>
            <text:p text:style-name="al"/>
            <text:p text:style-name="al">a.  <text:span text:style-name="nadrukondlijn">Waterschappen</text:span>: openbare lichamen welke de waterstaatkundige verzorging van een bepaald gebied ten doel hebben. </text:p>
            <text:p text:style-name="al"/>
            <text:p text:style-name="al">b.  <text:span text:style-name="nadrukondlijn">(Categorie) Natuurterreinen</text:span>: de categorie van belanghebbenden die in het algemeen bestuur van het waterschap de belangen behartigt van degenen die krachtens eigendom, bezit of beperkt recht het genot hebben van natuurterreinen. </text:p>
            <text:p text:style-name="al"/>
            <text:p text:style-name="al">c.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 </text:p>
            <text:p text:style-name="al"/>
            <text:p text:style-name="al">d.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p text:style-name="al"/>
            <text:p text:style-name="al">e.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 </text:p>
            <text:p text:style-name="al"/>
            <text:p text:style-name="al">f.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 </text:p>
            <text:p text:style-name="al"/>
            <text:p text:style-name="al">g.  <text:span text:style-name="nadrukondlijn">Profielschets</text:span>: overzicht van de gevraagde vaardigheden en eigenschappen die kandidaten nodig hebben om goed te kunnen functioneren als lid van het algemeen bestuur van een waterschap namens de categorie 'Natuurterreinen' (bijlage 2). </text:p>
            <text:p text:style-name="al"/>
            <text:p text:style-name="al">h.  <text:span text:style-name="nadrukondlijn">Kandidaatstellingsformulier</text:span>: formulier dat een geïnteresseerde kan downloaden van de website en/of kan opvragen bij de VBNE. </text:p>
            <text:p text:style-name="al"/>
          </text:section>
          <text:section text:name="paragraaf_id1-3-2-2-5" text:style-name="paragraaf">
            <text:p text:style-name="paragraaf_kop"><text:span text:style-name="label">§</text:span> <text:span text:style-name="nr">3.</text:span> SELECTIECOMMISSIES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Instelling van de selectiecommissie </text:p>
            <text:p text:style-name="al">1.  Het bestuur van de VBNE stelt selectiecommissies in, welke tot taak hebben om met inachtneming van deze regeling voordrachten voor te bereiden voor de benoeming van bestuursleden en de aanwijzing van reserve bestuursleden in de waterschapsbesturen.  </text:p>
            <text:p text:style-name="al"/>
            <text:p text:style-name="al">2.  De selectiecommissie draagt zorg voor het voorbereiden van de procedure, het onderzoek naar de kandidaatstellingen, de controle van de legitimatie en het beoordelen van de kandidaten.  </text:p>
            <text:p text:style-name="al"/>
            <text:p text:style-name="al">3.  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 </text:p>
            <text:p text:style-name="al"/>
            <text:p text:style-name="al">4.  De selectiecommissie kiest uit haar midden een voorzitter en een plaatsvervangend voorzitter. </text:p>
            <text:p text:style-name="al"/>
            <text:p text:style-name="al">5.  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 </text:p>
            <text:p text:style-name="al"/>
            <text:p text:style-name="al">6.  Leden van een selectiecommissie, waarnemers daaronder begrepen, kunnen geen kandidaat zijn voor benoeming als bestuurslid. </text:p>
            <text:p text:style-name="al"/>
          </text:section>
          <text:section text:name="artikel_id1-3-2-2-7" text:style-name="artikel">
            <text:p text:style-name="artikel_kop_titel"><text:span text:style-name="artikel_kop_label">Artikel</text:span> <text:span text:style-name="artikel_kop_nr">3.</text:span> Werkwijze van de selectiecommissie </text:p>
            <text:p text:style-name="al">1.  De secretaris, in overleg met de voorzitter, bereidt de vergaderingen van de selectiecommissie voor en stelt de agenda op. </text:p>
            <text:p text:style-name="al"/>
            <text:p text:style-name="al">2.  In geval van verhindering om een vergadering bij te wonen meldt een lid dit aan de secretaris van de selectiecommissie. </text:p>
            <text:p text:style-name="al"/>
            <text:p text:style-name="al">3.  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 </text:p>
            <text:p text:style-name="al"/>
            <text:p text:style-name="al">4.  De beraadslagingen van de selectiecommissie, gesprekken met kandidaten en alle met de werkzaamheden van de selectiecommissie verband houdende schriftelijke en digitale documenten hebben een vertrouwelijk karakter. </text:p>
            <text:p text:style-name="al"/>
          </text:section>
          <text:section text:name="paragraaf_id1-3-2-2-8" text:style-name="paragraaf">
            <text:p text:style-name="paragraaf_kop"><text:span text:style-name="label">§</text:span> <text:span text:style-name="nr">3.</text:span> PROCEDURE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Kandidaatstelling </text:p>
            <text:p text:style-name="al">1.  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p text:style-name="al"/>
            <text:p text:style-name="al">2.  Bij deze bekendmakingen wordt aangegeven welke periode geldt voor het indienen van een kandidaatstelling en hoe belangstellenden kennis kunnen nemen van de profielschets. </text:p>
            <text:p text:style-name="al"/>
            <text:p text:style-name="al">3.  Om in aanmerking te kunnen komen voor benoeming als bestuurslid worden aan kandidaten de navolgende vereisten gesteld: </text:p>
            <text:p text:style-name="al">a. voldoen aan de wettelijke eisen van artikel 31 en 33 Waterschapswet (zie bijlage 1); </text:p>
            <text:p text:style-name="al">b. betrokkenheid bij en bij voorkeur woonachtig in het betreffende waterschapsgebied; </text:p>
            <text:p text:style-name="al">c. aantoonbare affiniteit met de categorie 'Natuurterreinen'; </text:p>
            <text:p text:style-name="al">d. aantoonbare affiniteit met het werkveld van een waterschap; </text:p>
            <text:p text:style-name="al">e. voldoende tijd om de functie naar behoren te vervullen; </text:p>
            <text:p text:style-name="al">f. voldoen aan de profielschets voor bestuursleden. </text:p>
            <text:p text:style-name="al"/>
            <text:p text:style-name="al">4.  Een kandidaat kan niet tegelijkertijd kandidaat zijn voor een andere categorie in hetzelfde waterschapsbestuur, noch voor meerdere waterschapsbesturen. </text:p>
            <text:p text:style-name="al"/>
            <text:p text:style-name="al">5.  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 </text:p>
            <text:p text:style-name="al"/>
            <text:p text:style-name="al">6.  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 </text:p>
            <text:p text:style-name="al"/>
            <text:p text:style-name="al">7.  Door of namens de secretaris wordt binnen tien werkdagen gerekend vanaf verzending van de Kandidaatstelling een ontvangstbevestiging gestuurd naar de betreffende kandidaat. </text:p>
            <text:p text:style-name="al"/>
            <text:p text:style-name="al">8.  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 </text:p>
            <text:p text:style-name="al"/>
            <text:p text:style-name="al">9.  De selectiecommissie stelt de definitieve lijst van de ontvangen kandidaturen vast en zendt deze naar de VBNE.  </text:p>
            <text:p text:style-name="al"/>
            <text:p text:style-name="al">10.  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 </text:p>
            <text:p text:style-name="al"/>
          </text:section>
          <text:section text:name="artikel_id1-3-2-2-10" text:style-name="artikel">
            <text:p text:style-name="artikel_kop_titel"><text:span text:style-name="artikel_kop_label">Artikel</text:span> <text:span text:style-name="artikel_kop_nr">5.</text:span> Selectie en advies </text:p>
            <text:p text:style-name="al">1.  De selectiecommissie nodigt alle kandidaten uit die passen in het geschetste kandidatenprofiel en geschikt worden geacht.  </text:p>
            <text:p text:style-name="al"/>
            <text:p text:style-name="al">2.  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 </text:p>
            <text:p text:style-name="al"/>
            <text:p text:style-name="al">3.  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 </text:p>
            <text:p text:style-name="al"/>
          </text:section>
          <text:section text:name="artikel_id1-3-2-2-11" text:style-name="artikel">
            <text:p text:style-name="artikel_kop_titel"><text:span text:style-name="artikel_kop_label">Artikel</text:span> <text:span text:style-name="artikel_kop_nr">6.</text:span> Benoeming </text:p>
            <text:p text:style-name="al">1.  Het bestuur van de VBNE neemt, tijdig, een besluit over de benoeming van bestuursleden en de aanwijzing van reserve bestuursleden. </text:p>
            <text:p text:style-name="al"/>
            <text:p text:style-name="al">2.  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 </text:p>
            <text:p text:style-name="al"/>
            <text:p text:style-name="al">3.  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 </text:p>
            <text:p text:style-name="al"/>
            <text:p text:style-name="al">4.  De VBNE geeft de aangewezen reserve bestuursleden schriftelijk kennis van de benoeming(en)  en aanwijzing(en) door het bestuur van de VBNE voor het algemeen bestuur van het betreffende waterschap.  </text:p>
            <text:p text:style-name="al"/>
            <text:p text:style-name="al">5.  De selectiecommissie geeft de niet benoemde of aangewezen kandidaten hiervan schriftelijk kennis. Desgevraagd licht de selectiecommissie een niet benoemde of aangewezen kandidaat toe hoe zijn kandidatuur is beoordeeld door de selectiecommissie. </text:p>
            <text:p text:style-name="al"/>
            <text:p text:style-name="al">6.  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 </text:p>
            <text:p text:style-name="al"/>
            <text:p text:style-name="al">7.  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 </text:p>
            <text:p text:style-name="al"/>
          </text:section>
          <text:section text:name="artikel_id1-3-2-2-12" text:style-name="artikel">
            <text:p text:style-name="artikel_kop_titel"><text:span text:style-name="artikel_kop_label">Artikel</text:span> <text:span text:style-name="artikel_kop_nr">7.</text:span> Beroep en bezwaar </text:p>
            <text:p text:style-name="al">Tegen de voordracht door de selectiecommissie of de benoeming of aanwijzing door het bestuur van de VBNE is geen bezwaar en/of beroep mogelijk.   </text:p>
            <text:p text:style-name="al"/>
          </text:section>
          <text:section text:name="artikel_id1-3-2-2-13" text:style-name="artikel">
            <text:p text:style-name="artikel_kop_titel"><text:span text:style-name="artikel_kop_label">Artikel</text:span> <text:span text:style-name="artikel_kop_nr">8.</text:span> Slotbepalingen </text:p>
            <text:p text:style-name="al">1.  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 </text:p>
            <text:p text:style-name="al"/>
            <text:p text:style-name="al">2.  In situaties waarin deze regeling niet voorziet, handelt (het bestuur van) de VBNE dan wel de selectiecommissie zoveel mogelijk in de geest van de bepalingen van deze regeling. </text:p>
            <text:p text:style-name="al"/>
            <text:p text:style-name="al">3.  Deze regeling kan worden aangehaald als “Regeling benoeming waterschapsbestuursleden Natuurterreinen”.   </text:p>
            <text:p text:style-name="al"/>
            <text:p text:style-name="al">4.  De regeling treedt in werking direct na vaststelling door het bestuur van de VBNE. </text:p>
            <text:p text:style-name="al"/>
            <text:p text:style-name="al">5.  Ingevolge artikel 14 van de Waterschapswet wordt deze regeling ter kennisneming gezonden aan alle waterschapsbestur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 </text:p>
          <text:p text:style-name="al">Raadpleegdatum 06-03-2026 </text:p>
          <text:p text:style-name="al"/>
          <text:p text:style-name="al">
          <text:span text:style-name="nadrukvet">Titel II. De samenstelling en inrichting van het waterschapsbestuur </text:span>
        </text:p>
          <text:p text:style-name="al"/>
          <text:p text:style-name="al">
          <text:span text:style-name="nadrukvet">Hoofdstuk III. Inleidende bepaling </text:span>
        </text:p>
          <text:p text:style-name="al"/>
          <text:p text:style-name="al">
          <text:span text:style-name="nadrukvet">Artikel 10 </text:span>
        </text:p>
          <text:p text:style-name="al">1.   Het bestuur van een waterschap bestaat uit een algemeen bestuur, een dagelijks bestuur en een voorzitter, onverminderd hetgeen het reglement bepaalt over de benaming van die onderscheidene bestuursorganen. </text:p>
          <text:p text:style-name="al"/>
          <text:p text:style-name="al">2.   De voorzitter is voorzitter van het algemeen bestuur en het dagelijks bestuur. </text:p>
          <text:p text:style-name="al"/>
          <text:p text:style-name="al">
          <text:span text:style-name="nadrukvet">Hoofdstuk IV. Het algemeen bestuur </text:span>
        </text:p>
          <text:p text:style-name="al"/>
          <text:p text:style-name="al">
          <text:span text:style-name="nadrukvet">§ 1. De samenstelling </text:span>
        </text:p>
          <text:p text:style-name="al"/>
          <text:p text:style-name="al">
          <text:span text:style-name="nadrukvet">Artikel 12 </text:span>
        </text:p>
          <text:p text:style-name="al">1.   Het algemeen bestuur is samengesteld uit vertegenwoordigers van categorieën van belanghebbenden bij de uitoefening van de taken van het waterschap. </text:p>
          <text:p text:style-name="al"/>
          <text:p text:style-name="al">2.  In het algemeen bestuur zijn de volgende categorieën van belanghebbenden vertegenwoordigd: </text:p>
          <text:p text:style-name="al">a.  de ingezetenen; </text:p>
          <text:p text:style-name="al">b.  degenen die krachtens eigendom, bezit of beperkt recht het genot hebben van ongebouwde       onroerende zaken, niet zijnde natuurterreinen als bedoeld in artikel 116; </text:p>
          <text:p text:style-name="al">c.   degenen die krachtens eigendom, bezit of beperkt recht het genot hebben van natuurterreinen als bedoeld in artikel 116. </text:p>
          <text:p text:style-name="al"/>
          <text:p text:style-name="al">
          <text:span text:style-name="nadrukvet">Artikel 13 </text:span>
        </text:p>
          <text:p text:style-name="al">1.   Het algemeen bestuur bestaat uit een bij reglement vastgesteld aantal leden van ten minste achttien en ten hoogste dertig leden. </text:p>
          <text:p text:style-name="al"/>
          <text:p text:style-name="al">2.   Het totaal aantal vertegenwoordigers van de in <text:span text:style-name="nadrukondlijn">artikel 12, tweede lid, onderdelen b en c</text:span> bedoelde categorieën, bedraagt twee per categorie.  </text:p>
          <text:p text:style-name="al"/>
          <text:p text:style-name="al">
          <text:span text:style-name="nadrukvet">Artikel 14 </text:span>
        </text:p>
          <text:p text:style-name="al">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 </text:p>
          <text:p text:style-name="al">2.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 </text:p>
          <text:p text:style-name="al"/>
          <text:p text:style-name="al">
          <text:span text:style-name="nadrukvet">§ 2. De zittingsduur, het lidmaatschap en de plaatsvervanging </text:span>
        </text:p>
          <text:p text:style-name="al"/>
          <text:p text:style-name="al">
          <text:span text:style-name="nadrukvet">Artikel 15 </text:span>
        </text:p>
          <text:p text:style-name="al">1.  Deze paragraaf is van toepassing op vertegenwoordigers van de categorieën van belanghebbenden, bedoeld in artikel 12, tweede lid, onderdelen b en c. </text:p>
          <text:p text:style-name="al"/>
          <text:p text:style-name="al">2.  In deze paragraaf wordt verstaan onder: «organisatie»: organisatie als bedoeld in artikel 14, eerste lid, belast met de benoeming van een vertegenwoordiger van een van de categorieën van belanghebbenden, bedoeld in artikel 12, tweede lid, onderdelen b of c. </text:p>
          <text:p text:style-name="al"/>
          <text:p text:style-name="al">
          <text:span text:style-name="nadrukvet">Artikel 16 </text:span>
        </text:p>
          <text:p text:style-name="al">1.   De vertegenwoordigers van de categorieën van belanghebbenden, bedoeld in artikel 12, tweede lid, onderdelen b en c, worden benoemd voor vier jaren. </text:p>
          <text:p text:style-name="al"/>
          <text:p text:style-name="al">2.   Zij treden tegelijk af met ingang van de dinsdag in de periode van 28 maart tot en met 3 april.</text:p>
          <text:p text:style-name="al"/>
          <text:p text:style-name="al">3.  Degene die ter vervulling van een opengevallen plaats is benoemd tot lid, treedt af op het tijdstip waarop degenen in wiens plaats hij is benoemd, zou hebben moeten aftreden. </text:p>
          <text:p text:style-name="al"/>
          <text:p text:style-name="al">
          <text:span text:style-name="nadrukvet">Artikel 17 </text:span>
        </text:p>
          <text:p text:style-name="al">De organisatie geeft de benoemde schriftelijk kennis van zijn benoeming. De organisatie geeft tegelijkertijd schriftelijk kennis van de benoeming aan het algemeen bestuur. </text:p>
          <text:p text:style-name="al"/>
          <text:p text:style-name="al">
          <text:span text:style-name="nadrukvet">Artikel 18 </text:span>
        </text:p>
          <text:p text:style-name="al">1.  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 </text:p>
          <text:p text:style-name="al"/>
          <text:p text:style-name="al">2.  Tegelijk met de mededeling dat hij de benoeming aanvaardt, overlegt de benoemde, een door hem ondertekend overzicht met de door hem beklede openbare betrekkingen. </text:p>
          <text:p text:style-name="al"/>
          <text:p text:style-name="al">3.  Tenzij de benoemde op het tijdstip van benoeming reeds lid was van het algemeen bestuur, legt hij tevens een gewaarmerkt afschrift over uit de basisregistratie personen, waaruit zijn woonplaats en datum en plaats van de geboorte blijken. </text:p>
          <text:p text:style-name="al"/>
          <text:p text:style-name="al">4.  Indien de benoemde geen onderdaan is van een lidstaat van de Europese Unie, legt hij een gewaarmerkt afschrift van gegevens uit de basisregistratie personen over, waaruit blijkt of hij voldoet aan de vereisten, bedoeld in artikel B 3, tweede lid, aanhef en onderdeel a, van de Kieswet. </text:p>
          <text:p text:style-name="al"/>
          <text:p text:style-name="al">5.  Indien de benoemde de benoeming niet aanvaardt, doet hij daarvan binnen de in het eerste lid genoemde termijn bij brief mededeling aan de voorzitter van het algemeen bestuur. Deze geeft hiervan kennis aan de organisatie. </text:p>
          <text:p text:style-name="al"/>
          <text:p text:style-name="al">6.  Is binnen de desbetreffende vereiste termijn, bedoeld in het eerste lid, de mededeling niet gedaan, dan wordt hij geacht de benoeming niet te aanvaarden. </text:p>
          <text:p text:style-name="al"/>
          <text:p text:style-name="al">7.  Zolang nog niet tot toelating van de benoemde is besloten, kan hij bij brief aan het algemeen bestuur mededelen dat hij op de aanneming van de benoeming terugkomt. Deze mededeling geldt als niet-aanvaarding. </text:p>
          <text:p text:style-name="al"/>
          <text:p text:style-name="al">8.  De voorzitter van het algemeen bestuur deelt aan de organisatie mee dat de benoemde de benoeming heeft aanvaard dan wel dat hij dat niet heeft gedaan. </text:p>
          <text:p text:style-name="al"/>
          <text:p text:style-name="al">
          <text:span text:style-name="nadrukvet">Artikel 19 </text:span>
        </text:p>
          <text:p text:style-name="al">1.  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 </text:p>
          <text:p text:style-name="al"/>
          <text:p text:style-name="al">2. Indien het algemeen bestuur besluit tot niet-toelating van een benoemde, geeft de voorzitter van het algemeen bestuur daarvan kennis aan de organisatie en de benoemde. </text:p>
          <text:p text:style-name="al"/>
          <text:p text:style-name="al">3.  Uiterlijk op de dertigste dag nadat deze kennisgeving is ontvangen, wordt door de organisatie opnieuw een vertegenwoordiger benoemd. </text:p>
          <text:p text:style-name="al"/>
          <text:p text:style-name="al">
          <text:span text:style-name="nadrukvet">Artikel 20 </text:span>
        </text:p>
          <text:p text:style-name="al">1.  Indien door de toepassing van de artikelen 31, derde lid, of 33, vierde lid, onherroepelijk is vastgesteld dat een lid van het algemeen bestuur opgehouden is lid te zijn, geeft de voorzitter van het algemeen bestuur hiervan onmiddellijk kennis aan de organisatie. </text:p>
          <text:p text:style-name="al"/>
          <text:p text:style-name="al">2.  Een overeenkomstige kennisgeving vindt plaats, indien door het overlijden van een lid een plaats in het algemeen bestuur is opengevallen. </text:p>
          <text:p text:style-name="al"/>
          <text:p text:style-name="al">3.  Een tot het algemeen bestuur toegelaten lid kan te allen tijde zijn ontslag nemen. Op een ingediend ontslag kan niet worden teruggekomen. Ontslagneming met terugwerkende kracht is niet mogelijk. </text:p>
          <text:p text:style-name="al"/>
          <text:p text:style-name="al">4.  Het lid bericht zijn ontslagname schriftelijk aan de voorzitter van het algemeen bestuur. Deze geeft hiervan onverwijld kennis aan de organisatie. </text:p>
          <text:p text:style-name="al"/>
          <text:p text:style-name="al">5.  Na de kennisgeving van de voorzitter van het algemeen bestuur, bedoeld in het eerste, tweede en vierde lid, wordt door de organisatie een daarvoor in aanmerking komende nieuwe vertegenwoordiger benoemd. De artikelen 17 tot en met 19 zijn op deze benoeming en toelating van toepassing. </text:p>
          <text:p text:style-name="al"/>
          <text:p text:style-name="al">6.  Leden van het algemeen bestuur die hun ontslag hebben ingezonden, behouden, ook indien zij ontslag hebben genomen met ingang van een bepaald tijdstip, hun lidmaatschap, totdat de toelating van hun opvolgers onherroepelijk is geworden. </text:p>
          <text:p text:style-name="al"/>
          <text:p text:style-name="al">
          <text:span text:style-name="nadrukvet">Artikel 21 </text:span>
        </text:p>
          <text:p text:style-name="al">1.  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 </text:p>
          <text:p text:style-name="al"/>
          <text:p text:style-name="al">2.  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 </text:p>
          <text:p text:style-name="al"/>
          <text:p text:style-name="al">3.  Het lidmaatschap van het lid aan wie tijdelijk ontslag als bedoeld in het eerste lid of tweede lid is verleend, herleeft van rechtswege met ingang van de dag waarop zestien weken zijn verstreken sinds de dag van ingang van het tijdelijk ontslag. </text:p>
          <text:p text:style-name="al"/>
          <text:p text:style-name="al">4.  Aan een lid van het algemeen bestuur wordt ten hoogste driemaal per zittingsperiode tijdelijk ontslag als bedoeld in het eerste of het tweede lid verleend. </text:p>
          <text:p text:style-name="al"/>
          <text:p text:style-name="al">
          <text:span text:style-name="nadrukvet">Artikel 22 </text:span>
        </text:p>
          <text:p text:style-name="al">1.  De voorzitter van het algemeen bestuur beslist op een verzoek tot tijdelijk ontslag als bedoeld in artikel 21, eerste of tweede lid, zo spoedig mogelijk, doch uiterlijk op de veertiende dag na indiening van het verzoek. </text:p>
          <text:p text:style-name="al"/>
          <text:p text:style-name="al">2. De beslissing op het verzoek tot tijdelijk ontslag geschiedt in overeenstemming met de verklaring van de arts of verloskundige, bedoeld in artikel 21, eerste of tweede lid. </text:p>
          <text:p text:style-name="al"/>
          <text:p text:style-name="al">3.  Een beslissing tot tijdelijk ontslag bevat de dag van ingang van het ontslag. </text:p>
          <text:p text:style-name="al"/>
          <text:p text:style-name="al">4.  De voorzitter van het algemeen bestuur geeft van een beslissing tot tijdelijk ontslag onmiddellijk kennis aan de organisatie. </text:p>
          <text:p text:style-name="al"/>
          <text:p text:style-name="al">
          <text:span text:style-name="nadrukvet">Artikel 23 </text:span>
        </text:p>
          <text:p text:style-name="al">1.  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 </text:p>
          <text:p text:style-name="al"/>
          <text:p text:style-name="al">2.  Degene die als vervanger is benoemd, houdt op lid te zijn met ingang van de dag waarop zestien weken zijn verstreken sinds de dag van ingang van het tijdelijk ontslag, onverminderd de mogelijkheid dat het vervangende lidmaatschap ingevolge deze wet op een eerder tijdstip eindigt. </text:p>
          <text:p text:style-name="al"/>
          <text:p text:style-name="al">3.  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 </text:p>
          <text:p text:style-name="al"/>
          <text:p text:style-name="al">4.  Artikel 20, zesde lid, is niet van toepassing op een vervanger. </text:p>
          <text:p text:style-name="al"/>
          <text:p text:style-name="al">
          <text:span text:style-name="nadrukvet">Artikel 24 </text:span>
        </text:p>
          <text:p text:style-name="al">1.  De voorzitter van het algemeen bestuur doet een afschrift van een benoemingsbesluit toekomen aan het algemeen bestuur en geeft van de benoeming kennis in het waterschapsblad. </text:p>
          <text:p text:style-name="al"/>
          <text:p text:style-name="al">2.  Het lidmaatschap van de benoemde vangt aan zodra het besluit omtrent zijn toelating aan hem bekend is gemaakt. </text:p>
          <text:p text:style-name="al"/>
          <text:p text:style-name="al">
          <text:span text:style-name="nadrukvet">§ 5. De inrichting </text:span>
        </text:p>
          <text:p text:style-name="al"/>
          <text:p text:style-name="al">
          <text:span text:style-name="nadrukvet">Artikel 31  </text:span>
        </text:p>
          <text:p text:style-name="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p text:style-name="al">2.   Een lid van het algemeen bestuur is niet tevens:  </text:p>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van de Wet Nationale ombudsman;  </text:p>
          <text:p text:style-name="al">g.  commissaris van de Koning;  </text:p>
          <text:p text:style-name="al">h.  lid van provinciale staten; </text:p>
          <text:p text:style-name="al">i.  gedeputeerde;</text:p>
          <text:p text:style-name="al">j.  secretaris van de provincie; </text:p>
          <text:p text:style-name="al">k.  griffier van de provincie; </text:p>
          <text:p text:style-name="al">l.  burgemeester; </text:p>
          <text:p text:style-name="al">m.  wethouder; </text:p>
          <text:p text:style-name="al">n.  ombudsman of lid van de ombudscommissie als bedoeld in artikel 51b, eerste lid; </text:p>
          <text:p text:style-name="al">o.  ambtenaar, door of vanwege het waterschapsbestuur aangesteld of daaraan ondergeschikt; </text:p>
          <text:p text:style-name="al">p.  ambtenaar, door of vanwege de provincie aangesteld, tot wiens taak behoort het verrichten van </text:p>
          <text:p text:style-name="al">        werkzaamheden in het kader van het toezicht op het waterschap; </text:p>
          <text:p text:style-name="al">q.  lid van het algemeen bestuur of van het dagelijks bestuur van een ander waterschap. </text:p>
          <text:p text:style-name="al"/>
          <text:p text:style-name="al">3.   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 </text:p>
          <text:p text:style-name="al"/>
          <text:p text:style-name="al">
          <text:span text:style-name="nadrukvet">Artikel 31a </text:span>
        </text:p>
          <text:p text:style-name="al">Leden van het dagelijks bestuur die na de stemming, bedoeld in artikel J 6a van de Kieswet, niet zijn toegelaten tot lid van het algemeen bestuur zijn geen lid van dat algemeen bestuur. </text:p>
          <text:p text:style-name="al"/>
          <text:p text:style-name="al">
          <text:span text:style-name="nadrukvet">Artikel 31b </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 </text:p>
          <text:p text:style-name="al"/>
          <text:p text:style-name="al">
          <text:span text:style-name="nadrukvet">Artikel 32 </text:span>
        </text:p>
          <text:p text:style-name="al">1.  De leden van het algemeen bestuur maken openbaar welke andere functies dan het lidmaatschap van het algemeen bestuur zij vervullen. </text:p>
          <text:p text:style-name="al"/>
          <text:p text:style-name="al">2.  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 </text:p>
          <text:p text:style-name="al"/>
          <text:p text:style-name="al">
          <text:span text:style-name="nadrukvet">Artikel 32a </text:span>
        </text:p>
          <text:p text:style-name="al">1.   De leden van het algemeen bestuur die geen lid zijn van het dagelijks bestuur ontvangen een bij verordening van het algemeen bestuur vast te stellen vergoeding voor hun werkzaamheden en een tegemoetkoming in de kosten. </text:p>
          <text:p text:style-name="al"/>
          <text:p text:style-name="al">2.  Het algemeen bestuur kan bij verordening regels stellen over de tegemoetkoming in of vergoeding van bijzondere kosten en over andere voorzieningen die verband houden met de vervulling van het lidmaatschap van het algemeen bestuur. </text:p>
          <text:p text:style-name="al"/>
          <text:p text:style-name="al">3.  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 </text:p>
          <text:p text:style-name="al"/>
          <text:p text:style-name="al">4.  De verordeningen, bedoeld in het eerste en tweede lid, worden vastgesteld overeenkomstig bij of krachtens algemene maatregel van bestuur te stellen regels. Onze Minister van Binnenlandse Zaken en Koninkrijksrelaties doet de voordracht voor deze algemene maatregel van bestuur. </text:p>
          <text:p text:style-name="al"/>
          <text:p text:style-name="al">
          <text:span text:style-name="nadrukvet">Artikel 33  </text:span>
        </text:p>
          <text:p text:style-name="al">1.   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text:p>
          <text:p text:style-name="al">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text:p>
          <text:p text:style-name="al">        waaraan deze zijn onderworpen;  </text:p>
          <text:p text:style-name="al">7°. het onderhands huren of pachten van het waterschap.  </text:p>
          <text:p text:style-name="al"/>
          <text:p text:style-name="al">2.   Van het eerste lid, aanhef en onderdeel d, kunnen gedeputeerde staten ontheffing verlenen.</text:p>
          <text:p text:style-name="al"/>
          <text:p text:style-name="al">3.  Het algemeen bestuur stelt voor zijn leden, voor de leden van het dagelijks bestuur en voor de voorzitter een gedragscode vast. </text:p>
          <text:p text:style-name="al"/>
          <text:p text:style-name="al">4.  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 </text:p>
          <text:p text:style-name="al"/>
          <text:p text:style-name="al">
          <text:span text:style-name="nadrukvet">Artikel 34 </text:span>
        </text:p>
          <text:p text:style-name="al">1.  Alvorens hun functie te kunnen uitoefenen leggen de leden van het algemeen bestuur in de vergadering, in handen van de voorzitter, de volgende eed (verklaring en belofte) af: </text:p>
          <text:p text:style-name="al"/>
          <text:p text:style-name="al">"Ik zweer (verklaar) dat ik, om tot lid van het algemeen bestuur te worden gekozen of benoemd, rechtstreeks noch middellijk, onder welke naam of welk voorwendsel ook, aan iemand enige gift of gunst heb gedaan of beloofd. Ik zweer (verklaar en beloof) dat ik, om iets in dit ambt te doen of te laten, rechtstreeks noch middellijk van iemand enig geschenk of enige belofte heb aangenomen of zal aannemen. Ik zweer (beloof) dat ik getrouw zal zijn aan de Grondwet, dat ik de wetten zal nakomen en dat ik mijn plichten als lid van het algemeen bestuur naar eer en geweten zal vervullen. Zo waarlijk helpe mij God almachtig (Dat verklaar en beloof ik)". </text:p>
          <text:p text:style-name="al"/>
          <text:p text:style-name="al">2.  Wanneer de eed (verklaring en belofte), bedoeld in het eerste lid, in de Friese taal wordt afgelegd, luidt de tekst van de eed (verklaring en belofte) als volgt: </text:p>
          <text:p text:style-name="al"/>
          <text:p text:style-name="al">«Ik swar (ferklearje) dat ik, om ta lid fan it algemien bestjoer beneamd te wurden, streekrjocht noch </text:p>
          <text:p text:style-name="al">midlik, ûnder wat namme of wat ferlechje ek, hokker jefte of geunst dan ek jûn of ûnthjitten haw. </text:p>
          <text:p text:style-name="al">Ik swar (ferklearje en ûnthjit) dat ik, om eat yn dit amt te dwaan of te litten, streekrjocht noch midlik </text:p>
          <text:p text:style-name="al">hokker geskink of hokker ûnthjit dan ek oannommen haw of oannimme sil. </text:p>
          <text:p text:style-name="al">Ik swar (ûnthjit) dat ik trou wêze sil oan 'e Grûnwet, dat ik de wetten neikomme sil en dat ik myn </text:p>
          <text:p text:style-name="al">plichten as lid fan it algemien bestjoer yn alle oprjochtens ferfolje sil. </text:p>
          <text:p text:style-name="al">Sa wier helpe my God Almachtich!» </text:p>
          <text:p text:style-name="al">(«Dat ferklearje en ûnthjit ik!»). </text:p>
          <text:p text:style-name="al"/>
        </text:section>
        <text:section text:name="bijlage_id1-3-2-5" text:style-name="bijlage">
          <text:p text:style-name="bijlage_top"/>
          <text:p text:style-name="hoofdstuk_kop"><text:span text:style-name="label">Bijlage</text:span> <text:span text:style-name="nr">2.</text:span> Profielschets voor waterschapsbestuurder Natuurterreinen </text:p>
          <text:p text:style-name="al"/>
          <text:p text:style-name="al">
          <text:span text:style-name="nadrukvet">De VBNE </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
          <text:p text:style-name="al">Voor de categorie Natuurterreinen is de VBNE door de provincies aangewezen als benoemende organisatie van waterschapsbestuursleden. </text:p>
          <text:p text:style-name="al"/>
          <text:p text:style-name="al">
          <text:span text:style-name="nadrukvet">De waterschapsbestuurder ‘Natuurterreinen’ </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 </text:p>
          <text:p text:style-name="al"/>
          <text:p text:style-name="al">
          <text:span text:style-name="nadrukvet">Selectiecriteria </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 </text:p>
          <text:p text:style-name="al">• kennis hebt van, of affiniteit met natuurbeheer en waterschapszaken in het werkgebied van het            waterschap; </text:p>
          <text:p text:style-name="al">• plezier hebt in het agenderen en proactief uitdragen van de belangen van natuurterreinen; </text:p>
          <text:p text:style-name="al">• kennis hebt van en ervaring met bestuurlijke en ambtelijke besluitvormingsprocessen; </text:p>
          <text:p text:style-name="al">• effectief kunt functioneren in een complexe bestuurlijke en politieke omgeving; </text:p>
          <text:p text:style-name="al">• beschikt over aantoonbare competenties zoals sterke communicatieve vaardigheden, bestuurlijke sensitiviteit, netwerkvaardigheden, overzicht en omgevingsbewustzijn; </text:p>
          <text:p text:style-name="al">• bij voorkeur inzicht hebt in complexe begrotingen en jaarrekeningen (dit is een pré, geen    vereiste); </text:p>
          <text:p text:style-name="al">• bij voorkeur werkzaam bent bij een van de leden van de VBNE of lid bent van een provinciale afdeling van de FP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8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4-28</meta:user-defined>
    <meta:user-defined meta:name="DCTERMS.W3CDTF/OVERHEIDop.jaargang">2026</meta:user-defined>
    <meta:user-defined meta:name="OVERHEIDop.publicationIssue">10831</meta:user-defined>
    <meta:user-defined meta:name="OVERHEIDop.WsbID/DC.identifier">wsb-2026-10831</meta:user-defined>
    <meta:user-defined meta:name="OVERHEIDop.versieInformatie"/>
  </office:meta>
</office:document-meta>
</file>