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en vervangen van dammen met duiker en het vergraven van een oppervlaktewaterlichaam ter plaatse van Park Waterland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en vervangen van dammen met duiker en het vergraven van een oppervlaktewaterlichaam ter plaatse van Park Waterland in Spijkenisse..</text:p>
            <text:p text:style-name="common-al">Zaaknummer: VTH202602-0732</text:p>
            <text:p text:style-name="common-al">Start bezwaartermijn (6 weken): 28-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732</meta:user-defined>
    <meta:user-defined meta:name="DCTERMS.abstract">het vergraven van een oppervlaktewaterlichaam ter plaatse van Park Waterland in Spijkenisse</meta:user-defined>
    <dc:language>nl</dc:language>
    <meta:user-defined meta:name="OVERHEIDop.locatietype/OVERHEIDop.gebiedsmarkering">Punt</meta:user-defined>
    <meta:user-defined meta:name="DC.title">Waterschap Hollandse Delta - watervergunning voor het aanleggen en vervangen van dammen met duiker en het vergraven van een oppervlaktewaterlichaam ter plaatse van Park Waterland in Spijkenisse</meta:user-defined>
    <meta:user-defined meta:name="DCTERMS.W3CDTF/DCTERMS.available">2026-04-28</meta:user-defined>
    <meta:user-defined meta:name="DCTERMS.W3CDTF/OVERHEIDop.jaargang">2026</meta:user-defined>
    <meta:user-defined meta:name="OVERHEIDop.publicationIssue">10822</meta:user-defined>
    <meta:user-defined meta:name="OVERHEIDop.WsbID/DC.identifier">wsb-2026-10822</meta:user-defined>
    <meta:user-defined meta:name="OVERHEIDop.versieInformatie"/>
  </office:meta>
</office:document-meta>
</file>