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romneyloods door een permanent gebouw ter plaatse van Loonse Waard 10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romneyloods door een permanent gebouw ter plaatse van Loonse Waard 10 te Niftrik 
</text:p>
            <text:p text:style-name="common-al">Zaaknummer: 329881
</text:p>
            <text:p text:style-name="common-al">DSO verzoeknummer: 2026042300799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881</meta:user-defined>
    <meta:user-defined meta:name="DCTERMS.abstract">het vervangen van de romneyloods door een permanent gebouw ter plaatse van Loonse Waard 10 te Nift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romneyloods door een permanent gebouw ter plaatse van Loonse Waard 10 te Niftrik</meta:user-defined>
    <meta:user-defined meta:name="DCTERMS.W3CDTF/DCTERMS.available">2026-04-28</meta:user-defined>
    <meta:user-defined meta:name="DCTERMS.W3CDTF/OVERHEIDop.jaargang">2026</meta:user-defined>
    <meta:user-defined meta:name="OVERHEIDop.publicationIssue">10817</meta:user-defined>
    <meta:user-defined meta:name="OVERHEIDop.WsbID/DC.identifier">wsb-2026-10817</meta:user-defined>
    <meta:user-defined meta:name="OVERHEIDop.versieInformatie"/>
  </office:meta>
</office:document-meta>
</file>