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brug over primair water t.p.v. de Minervasinge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brug over primair water t.p.v. de Minervasingel te Arnhem. 
</text:p>
            <text:p text:style-name="common-al">Zaaknummer: 327143
</text:p>
            <text:p text:style-name="common-al">DSO verzoeknummer: 2026032502096
</text:p>
            <text:p text:style-name="common-al">Start bezwaartermijn: 24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7143</meta:user-defined>
    <meta:user-defined meta:name="DCTERMS.abstract">het aanleggen van een brug over primair water t.p.v. de Minervasingel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brug over primair water t.p.v. de Minervasingel te Arn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15</meta:user-defined>
    <meta:user-defined meta:name="OVERHEIDop.WsbID/DC.identifier">wsb-2026-10815</meta:user-defined>
    <meta:user-defined meta:name="OVERHEIDop.versieInformatie"/>
  </office:meta>
</office:document-meta>
</file>