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plaatsen van een dam met duiker in primair water 212712 tegenover Dwars Hommelstraat 17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plaatsen van een dam met duiker in primair water 212712 tegenover Dwars Hommelstraat 17 te Beuningen Gld. 
</text:p>
            <text:p text:style-name="common-al">Zaaknummer: 325625
</text:p>
            <text:p text:style-name="common-al">DSO verzoeknummer: 2026031100316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625</meta:user-defined>
    <meta:user-defined meta:name="DCTERMS.abstract">verwijderen en plaatsen van een dam met duiker in primair water 212712 tegenover Dwars Hommelstraat 17 te Beuningen Gl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plaatsen van een dam met duiker in primair water 212712 tegenover Dwars Hommelstraat 17 te Beuningen Gld</meta:user-defined>
    <meta:user-defined meta:name="DCTERMS.W3CDTF/DCTERMS.available">2026-04-28</meta:user-defined>
    <meta:user-defined meta:name="DCTERMS.W3CDTF/OVERHEIDop.jaargang">2026</meta:user-defined>
    <meta:user-defined meta:name="OVERHEIDop.publicationIssue">10808</meta:user-defined>
    <meta:user-defined meta:name="OVERHEIDop.WsbID/DC.identifier">wsb-2026-10808</meta:user-defined>
    <meta:user-defined meta:name="OVERHEIDop.versieInformatie"/>
  </office:meta>
</office:document-meta>
</file>