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verlenen omgevingsvergunning voor het plaatsen van een overkapping t.p.v. Ru Pare 7 te Dru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omgevingsvergunning te verlenen voor het plaatsen van een overkapping t.p.v. Ru Pare 7 te Druten. 
</text:p>
            <text:p text:style-name="common-al">Zaaknummer: 324703
</text:p>
            <text:p text:style-name="common-al">DSO verzoeknummer: 2026022600976
</text:p>
            <text:p text:style-name="common-al">Start bezwaartermijn: 24-04-2026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common-al">Binnen zes weken vanaf datum begin bezwaartermijn kunnen belanghebbenden een gemotiveerd bezwaarschrift indienen bij het college van dijkgraaf en heemraden van Waterschap Rivierenland.  
</text:p>
            <text:p text:style-name="last-al">
Voor meer informatie, zie <text:a xlink:href="https://www.waterschaprivierenland.nl/bezwaar-tegen-een-besluit" xlink:type="simple">de website</text:a> van Waterschap Rivierenlan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0806</text:span><text:line-break/><text:date style:data-style-name="dag" text:fixed="true" text:date-value="2026-04-28"/><text:line-break/><text:date style:data-style-name="jaar" text:fixed="true" text:date-value="2026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0806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0806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324703</meta:user-defined>
    <meta:user-defined meta:name="DCTERMS.abstract">het plaatsen van een overkapping t.p.v. Ru Pare 7 te Drut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verlenen omgevingsvergunning voor het plaatsen van een overkapping t.p.v. Ru Pare 7 te Druten</meta:user-defined>
    <meta:user-defined meta:name="DCTERMS.W3CDTF/DCTERMS.available">2026-04-28</meta:user-defined>
    <meta:user-defined meta:name="DCTERMS.W3CDTF/OVERHEIDop.jaargang">2026</meta:user-defined>
    <meta:user-defined meta:name="OVERHEIDop.publicationIssue">10806</meta:user-defined>
    <meta:user-defined meta:name="OVERHEIDop.WsbID/DC.identifier">wsb-2026-10806</meta:user-defined>
    <meta:user-defined meta:name="OVERHEIDop.versieInformatie"/>
  </office:meta>
</office:document-meta>
</file>