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eemidd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96 </text:p>
            <text:p text:style-name="common-al">Dijkgraaf en hoogheemraden van Delfland hebben het besluit genomen om een omgevingsvergunning wateractiviteit te verlenen voor het </text:p>
            <text:p text:style-name="common-al">• door middel van een gestuurde boring aanleggen en hebben van een persleiding onder de regionale waterkering; </text:p>
            <text:p text:style-name="common-al">• door middel van een gestuurde boring aanleggen en hebben van een persleiding in de lengterichting onder de primaire boezemwatergang</text:p>
            <text:p text:style-name="common-al">op de locatie ter hoogte van Leemidden 6 A,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6 </meta:user-defined>
    <dc:language>nl</dc:language>
    <meta:user-defined meta:name="OVERHEIDop.locatietype/OVERHEIDop.gebiedsmarkering">Adres</meta:user-defined>
    <meta:user-defined meta:name="DC.title">Hoogheemraadschap van Delfland – Omgevingsvergunning wateractiviteit – Leemidden, gemeente Westland (De Lier)</meta:user-defined>
    <meta:user-defined meta:name="DCTERMS.W3CDTF/DCTERMS.available">2026-04-28</meta:user-defined>
    <meta:user-defined meta:name="DCTERMS.W3CDTF/OVERHEIDop.jaargang">2026</meta:user-defined>
    <meta:user-defined meta:name="OVERHEIDop.externeBijlage">Z-26-142596 Omgevingsvergunning wateractiviteit|exb-2026-14965</meta:user-defined>
    <meta:user-defined meta:name="OVERHEIDop.publicationIssue">10804</meta:user-defined>
    <meta:user-defined meta:name="OVERHEIDop.WsbID/DC.identifier">wsb-2026-10804</meta:user-defined>
    <meta:user-defined meta:name="OVERHEIDop.versieInformatie"/>
  </office:meta>
</office:document-meta>
</file>