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eeburgerdijk 1095LJ Amsterdam - AGV - AGV2026-00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eeburgerdijk 1095LJ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4-2026 11:05 en geregistreerd onder zaaknummer AGV2026-00191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0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80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18</meta:user-defined>
    <meta:user-defined meta:name="DCTERMS.abstract">Omgevingsvergunning Water, Liander N.V., ter hoogte van Zeeburgerdijk 63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eeburgerdijk 1095LJ Amsterdam - AGV - AGV2026-00191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0803</meta:user-defined>
    <meta:user-defined meta:name="OVERHEIDop.WsbID/DC.identifier">wsb-2026-10803</meta:user-defined>
    <meta:user-defined meta:name="OVERHEIDop.versieInformatie"/>
  </office:meta>
</office:document-meta>
</file>