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andekensdijk 4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pril 2026 met registratienummer 06521020751 voor het verwijderen en aanleggen van een aansluiting waterleiding aan Landekensdijk 4 te Lage Zwaluwe kruisend met compartimenteringskering DWK00594 ten behoeve van een bouwaansluiting. Indien u meer informatie wenst over de aanvraag kunt u contact opnemen via vergunningen@brabantsedelta.nl.</text:p>
            <text:p text:style-name="common-al"/>
            <text:p text:style-name="last-al">Breda, 28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andekensdijk 4 te Lage Zwaluwe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02</meta:user-defined>
    <meta:user-defined meta:name="OVERHEIDop.WsbID/DC.identifier">wsb-2026-10802</meta:user-defined>
    <meta:user-defined meta:name="OVERHEIDop.versieInformatie"/>
  </office:meta>
</office:document-meta>
</file>