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1095KN Amsterdam - AGV - AGV2026-00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 IJdijk 1095KN Amsterdam.</text:p>
            <text:p text:style-name="common-al">Het betreft de volgende activiteit(en):</text:p>
            <text:p text:style-name="common-al">ophogen en ontgraven.</text:p>
            <text:p text:style-name="common-al">Deze aanvraag is ontvangen op 23-04-2026 10:53 en geregistreerd onder zaaknummer AGV2026-0019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17</meta:user-defined>
    <meta:user-defined meta:name="DCTERMS.abstract">Omgevingsvergunning Water, Gemeente Amsterdam , ter hoogte van Zuider IJdijk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 IJdijk 1095KN Amsterdam - AGV - AGV2026-00191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99</meta:user-defined>
    <meta:user-defined meta:name="OVERHEIDop.WsbID/DC.identifier">wsb-2026-10799</meta:user-defined>
    <meta:user-defined meta:name="OVERHEIDop.versieInformatie"/>
  </office:meta>
</office:document-meta>
</file>