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beschoeiing door een damwand t.p.v. Buitenbaan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beschoeiing door een damwand t.p.v. Buitenbaan 22 te Gorinchem. 
</text:p>
            <text:p text:style-name="common-al">Zaaknummer: 323945
</text:p>
            <text:p text:style-name="common-al">DSO verzoeknummer: 2026021900293
</text:p>
            <text:p text:style-name="common-al">Start bezwaartermijn: 24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9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3945</meta:user-defined>
    <meta:user-defined meta:name="DCTERMS.abstract">het vervangen van beschoeiing door een damwand t.p.v. Buitenbaan 22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beschoeiing door een damwand t.p.v. Buitenbaan 22 te Gorinche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798</meta:user-defined>
    <meta:user-defined meta:name="OVERHEIDop.WsbID/DC.identifier">wsb-2026-10798</meta:user-defined>
    <meta:user-defined meta:name="OVERHEIDop.versieInformatie"/>
  </office:meta>
</office:document-meta>
</file>