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eschermingszone anders gebruiken nabij De Ziel 1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het dagelijks bestuur van Waterschap Drents Overijsselse Delta een aanvraag omgevingsvergunning wateractiviteit ontvangen voor het verplaatsen van een netstation nabij De Ziel 1 in Ommen (dossiernummer Z/26/07535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beschermingszone anders gebruiken nabij De Ziel 1 in Omm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97</meta:user-defined>
    <meta:user-defined meta:name="OVERHEIDop.WsbID/DC.identifier">wsb-2026-10797</meta:user-defined>
    <meta:user-defined meta:name="OVERHEIDop.versieInformatie"/>
  </office:meta>
</office:document-meta>
</file>