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dam met duiker in primaire watergang 008123 ter plaatse van Bulkseweg 35a te Kerkdriel, Maasdriel sectie N nummer 313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dam met duiker in primaire watergang 008123 ter plaatse van Bulkseweg 35a te Kerkdriel, Maasdriel sectie N nummer 3135. 
</text:p>
            <text:p text:style-name="common-al">Zaaknummer: 325036
</text:p>
            <text:p text:style-name="common-al">DSO verzoeknummer: 2026030402216
</text:p>
            <text:p text:style-name="common-al">Start bezwaartermijn: 24-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9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9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9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5036</meta:user-defined>
    <meta:user-defined meta:name="DCTERMS.abstract">het realiseren van een dam met duiker in primaire watergang 008123 ter plaatse van Bulkseweg 35a te Kerkdriel, Maasdriel N 3135</meta:user-defined>
    <dc:language>nl</dc:language>
    <meta:user-defined meta:name="OVERHEIDop.locatietype/OVERHEIDop.gebiedsmarkering">Vlak</meta:user-defined>
    <meta:user-defined meta:name="DC.title">Waterschap Rivierenland - verlenen omgevingsvergunning voor het realiseren van een dam met duiker in primaire watergang 008123 ter plaatse van Bulkseweg 35a te Kerkdriel, Maasdriel sectie N nummer 3135</meta:user-defined>
    <meta:user-defined meta:name="DCTERMS.W3CDTF/DCTERMS.available">2026-04-28</meta:user-defined>
    <meta:user-defined meta:name="DCTERMS.W3CDTF/OVERHEIDop.jaargang">2026</meta:user-defined>
    <meta:user-defined meta:name="OVERHEIDop.publicationIssue">10796</meta:user-defined>
    <meta:user-defined meta:name="OVERHEIDop.WsbID/DC.identifier">wsb-2026-10796</meta:user-defined>
    <meta:user-defined meta:name="OVERHEIDop.versieInformatie"/>
  </office:meta>
</office:document-meta>
</file>