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keerwanden ter plaatse van Lekdijk 39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keerwanden ter plaatse van Lekdijk 398 te Nieuw-Lekkerland 
</text:p>
            <text:p text:style-name="common-al">Zaaknummer: 329850
</text:p>
            <text:p text:style-name="common-al">DSO verzoeknummer: 2026042202013
</text:p>
            <text:p text:style-name="common-al">Ontvangst aanvraag: 22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850</meta:user-defined>
    <meta:user-defined meta:name="DCTERMS.abstract">het plaatsen van keerwanden ter plaatse van Lekdijk 398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keerwanden ter plaatse van Lekdijk 398 te Nieuw-Lekk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92</meta:user-defined>
    <meta:user-defined meta:name="OVERHEIDop.WsbID/DC.identifier">wsb-2026-10792</meta:user-defined>
    <meta:user-defined meta:name="OVERHEIDop.versieInformatie"/>
  </office:meta>
</office:document-meta>
</file>