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middels een nano-drill aanbrengen van een glasvezelkabel nabij Douwes Dekkerlaan 2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2239, verzenddatum 23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middels een nano-drill aanbrengen van een glasvezelkabel onder een oppervlaktewaterlichaam voor aan- en afvoer en een oppervlaktewaterlichaam voor berging nabij Douwes Dekkerlaan 2 in Bergschenhoe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90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middels een nano-drill aanbrengen van een glasvezelkabel nabij Douwes Dekkerlaan 2 in Bergschenhoek</meta:user-defined>
    <meta:user-defined meta:name="DCTERMS.W3CDTF/DCTERMS.available">2026-04-28</meta:user-defined>
    <meta:user-defined meta:name="DCTERMS.W3CDTF/OVERHEIDop.jaargang">2026</meta:user-defined>
    <meta:user-defined meta:name="OVERHEIDop.publicationIssue">10790</meta:user-defined>
    <meta:user-defined meta:name="OVERHEIDop.WsbID/DC.identifier">wsb-2026-10790</meta:user-defined>
    <meta:user-defined meta:name="OVERHEIDop.versieInformatie"/>
  </office:meta>
</office:document-meta>
</file>