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een grondboring en het tijdelijk plaatsen van een peilbuis op de locatie nabij Lekdijk 42 in Schalkwijk met code HDSR739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een grondboring en het tijdelijk plaatsen van een peilbuis op de locatie nabij Lekdijk 42 in Schalkwijk. De melding is ontvangen op 15 april 2026 en geregistreerd onder zaak 73986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1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een grondboring en het tijdelijk plaatsen van een peilbuis op de locatie nabij Lekdijk 42 in Schalkwijk met code HDSR739861</meta:user-defined>
    <meta:user-defined meta:name="DCTERMS.W3CDTF/DCTERMS.available">2026-04-28</meta:user-defined>
    <meta:user-defined meta:name="DCTERMS.W3CDTF/OVERHEIDop.jaargang">2026</meta:user-defined>
    <meta:user-defined meta:name="OVERHEIDop.publicationIssue">10782</meta:user-defined>
    <meta:user-defined meta:name="OVERHEIDop.WsbID/DC.identifier">wsb-2026-10782</meta:user-defined>
    <meta:user-defined meta:name="OVERHEIDop.versieInformatie"/>
  </office:meta>
</office:document-meta>
</file>