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Eleonoraweg, Damesweg, Hoogerwaardpolder en Vierling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april 2026 een vergunningaanvraag voor onttrekken oppervlaktewater i.v.m. beregenen van diverse percelen nabij Eleonoraweg, Damesweg, Hoogerwaardpolder en Vierlingweg in Rilland. De aanvraag is geregistreerd onder zaaknummer VTH52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onttrekking oppervlaktewater nabij Eleonoraweg, Damesweg, Hoogerwaardpolder en Vierlingweg in Rilland</meta:user-defined>
    <meta:user-defined meta:name="DCTERMS.W3CDTF/DCTERMS.available">2026-04-28</meta:user-defined>
    <meta:user-defined meta:name="DCTERMS.W3CDTF/OVERHEIDop.jaargang">2026</meta:user-defined>
    <meta:user-defined meta:name="OVERHEIDop.publicationIssue">10780</meta:user-defined>
    <meta:user-defined meta:name="OVERHEIDop.WsbID/DC.identifier">wsb-2026-10780</meta:user-defined>
    <meta:user-defined meta:name="OVERHEIDop.versieInformatie"/>
  </office:meta>
</office:document-meta>
</file>