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Bennebroekerdijk 261-Cruquiusdijk 027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639</text:p>
            <text:p text:style-name="al">Dossiernummer : E3128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C 218, 219, 220 en 3093 (allen geheel) </text:p>
            <text:p text:style-name="al">
            <text:span text:style-name="nadrukvet">Plaatselijk bekend</text:span>:  nabij Bennebroekerdijk 261-Cruquiusdijk 027 te Cruquius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28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nabij Bennebroekerdijk 261-Cruquiusdijk 027 te Cruquius</meta:user-defined>
    <meta:user-defined meta:name="DCTERMS.W3CDTF/DCTERMS.available">2026-01-19</meta:user-defined>
    <meta:user-defined meta:name="DCTERMS.W3CDTF/OVERHEIDop.jaargang">2026</meta:user-defined>
    <meta:user-defined meta:name="OVERHEIDop.publicationIssue">1078</meta:user-defined>
    <meta:user-defined meta:name="OVERHEIDop.WsbID/DC.identifier">wsb-2026-1078</meta:user-defined>
    <meta:user-defined meta:name="OVERHEIDop.versieInformatie"/>
  </office:meta>
</office:document-meta>
</file>