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nieuwen van een beschoeiing en aanleggen van een nieuwe dam met duiker en uitrit ter plaatse van Binnendamseweg 53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nieuwen van een beschoeiing en aanleggen van een nieuwe dam met duiker en uitrit ter plaatse van Binnendamseweg 53 te Giessenburg 
</text:p>
            <text:p text:style-name="common-al">Zaaknummer: 329832
</text:p>
            <text:p text:style-name="common-al">DSO verzoeknummer: 2026042201462
</text:p>
            <text:p text:style-name="common-al">Ontvangst aanvraag: 22-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77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7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7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9832</meta:user-defined>
    <meta:user-defined meta:name="DCTERMS.abstract">het vernieuwen van een beschoeiing en aanleggen van een nieuwe dam met duiker en uitrit ter plaatse van Binnendamseweg 53 te Giess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nieuwen van een beschoeiing en aanleggen van een nieuwe dam met duiker en uitrit ter plaatse van Binnendamseweg 53 te Giessenburg</meta:user-defined>
    <meta:user-defined meta:name="DCTERMS.W3CDTF/DCTERMS.available">2026-04-28</meta:user-defined>
    <meta:user-defined meta:name="DCTERMS.W3CDTF/OVERHEIDop.jaargang">2026</meta:user-defined>
    <meta:user-defined meta:name="OVERHEIDop.publicationIssue">10779</meta:user-defined>
    <meta:user-defined meta:name="OVERHEIDop.WsbID/DC.identifier">wsb-2026-10779</meta:user-defined>
    <meta:user-defined meta:name="OVERHEIDop.versieInformatie"/>
  </office:meta>
</office:document-meta>
</file>