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voetgangersbrug en verplaatsen tewaterlaatplaats nabij primair water 215431 ter hoogte van Burgemeester mr W C Tackstraat 9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voetgangersbrug en verplaatsen tewaterlaatplaats nabij primair water 215431 ter hoogte van Burgemeester mr W C Tackstraat 9 te Kesteren. 
</text:p>
            <text:p text:style-name="common-al">Zaaknummer: 324243
</text:p>
            <text:p text:style-name="common-al">DSO verzoeknummer: 2026022300393
</text:p>
            <text:p text:style-name="common-al">Start bezwaartermijn: 24-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7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7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7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4243</meta:user-defined>
    <meta:user-defined meta:name="DCTERMS.abstract">realiseren van een voetgangersbrug en verplaatsen tewaterlaatplaats nabij primair water 215431 t.h.v. Burgemeester mr W C Tackstraat 9 te Kesteren</meta:user-defined>
    <dc:language>nl</dc:language>
    <meta:user-defined meta:name="OVERHEIDop.locatietype/OVERHEIDop.gebiedsmarkering">Vlak</meta:user-defined>
    <meta:user-defined meta:name="DC.title">Waterschap Rivierenland - verlenen omgevingsvergunning voor het realiseren van een voetgangersbrug en verplaatsen tewaterlaatplaats nabij primair water 215431 ter hoogte van Burgemeester mr W C Tackstraat 9 te Kesteren</meta:user-defined>
    <meta:user-defined meta:name="DCTERMS.W3CDTF/DCTERMS.available">2026-04-28</meta:user-defined>
    <meta:user-defined meta:name="DCTERMS.W3CDTF/OVERHEIDop.jaargang">2026</meta:user-defined>
    <meta:user-defined meta:name="OVERHEIDop.publicationIssue">10778</meta:user-defined>
    <meta:user-defined meta:name="OVERHEIDop.WsbID/DC.identifier">wsb-2026-10778</meta:user-defined>
    <meta:user-defined meta:name="OVERHEIDop.versieInformatie"/>
  </office:meta>
</office:document-meta>
</file>