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rganiseren van een Drakenbootrace op de locatie nabij Noord IJsseldijk 107B te IJsselstein met code HDSR7403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rganiseren van een Drakenbootrace op de locatie nabij Noord IJsseldijk 107B te IJsselstein. De melding is ontvangen op 15 april 2026 en geregistreerd onder zaak 74033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113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rganiseren van een Drakenbootrace op de locatie nabij Noord IJsseldijk 107B te IJsselstein met code HDSR740339</meta:user-defined>
    <meta:user-defined meta:name="DCTERMS.W3CDTF/DCTERMS.available">2026-04-28</meta:user-defined>
    <meta:user-defined meta:name="DCTERMS.W3CDTF/OVERHEIDop.jaargang">2026</meta:user-defined>
    <meta:user-defined meta:name="OVERHEIDop.publicationIssue">10777</meta:user-defined>
    <meta:user-defined meta:name="OVERHEIDop.WsbID/DC.identifier">wsb-2026-10777</meta:user-defined>
    <meta:user-defined meta:name="OVERHEIDop.versieInformatie"/>
  </office:meta>
</office:document-meta>
</file>