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dempen en compenseren van watergang 102621 ter plaatse van Hogeveldseweg 2 te Kesteren sectie F nummer 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dempen en compenseren van watergang 102621 ter plaatse van Hogeveldseweg 2 te Kesteren sectie F nummer 795. 
</text:p>
            <text:p text:style-name="common-al">Zaaknummer: 312557
</text:p>
            <text:p text:style-name="common-al">DSO verzoeknummer: 2025121100937
</text:p>
            <text:p text:style-name="common-al">Start bezwaartermijn: 24-04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77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77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77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312557</meta:user-defined>
    <meta:user-defined meta:name="DCTERMS.abstract">dempen en compenseren van watergang 102621 ter plaatse van Hogeveldseweg 2 te Kesteren F 79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dempen en compenseren van watergang 102621 ter plaatse van Hogeveldseweg 2 te Kesteren sectie F nummer 795</meta:user-defined>
    <meta:user-defined meta:name="DCTERMS.W3CDTF/DCTERMS.available">2026-04-28</meta:user-defined>
    <meta:user-defined meta:name="DCTERMS.W3CDTF/OVERHEIDop.jaargang">2026</meta:user-defined>
    <meta:user-defined meta:name="OVERHEIDop.publicationIssue">10772</meta:user-defined>
    <meta:user-defined meta:name="OVERHEIDop.WsbID/DC.identifier">wsb-2026-10772</meta:user-defined>
    <meta:user-defined meta:name="OVERHEIDop.versieInformatie"/>
  </office:meta>
</office:document-meta>
</file>