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tijdelijke kraan, uithijsen aanbruggen t.h.v. Kadoelerweg 26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Oosterhof Holmes Beton- en Waterbouw B.V</text:span>. te <text:span text:style-name="nadrukvet">Harlingen</text:span> is een vergunning verleend volgens de Omgevingswet en Waterschapsverordening Waterschap Zuiderzeeland. De vergunning is verleend voor het tijdelijk plaatsen van een kraan in de kernzone van de primaire kering Kadoelersluis en de regionale kering Kadoelermeerdijk voor het uithijsen van de aanbruggen van de Kadoelerbrug, ter hoogte van Kadoelerweg 26 te Kraggenburg. </text:p>
            <text:p text:style-name="common-al">
            <text:span text:style-name="nadrukvet">Datum bekendmaking: 23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5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7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18 ZZL/WPRC-245521958-12</meta:user-defined>
    <meta:user-defined meta:name="DCTERMS.abstract">Een vergunning voor het tijdelijk plaatsen van een kraan in de Kadoelersluis en de Kadoelermeerdijk voor het uithijsen van de aanbruggen van de Kadoelerbrug thv Kadoelerweg 26 te Kraggenburg.</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tijdelijke kraan, uithijsen aanbruggen t.h.v. Kadoelerweg 26 te Kraggenburg</meta:user-defined>
    <meta:user-defined meta:name="DCTERMS.W3CDTF/DCTERMS.available">2026-04-28</meta:user-defined>
    <meta:user-defined meta:name="DCTERMS.W3CDTF/OVERHEIDop.jaargang">2026</meta:user-defined>
    <meta:user-defined meta:name="OVERHEIDop.publicationIssue">10770</meta:user-defined>
    <meta:user-defined meta:name="OVERHEIDop.WsbID/DC.identifier">wsb-2026-10770</meta:user-defined>
    <meta:user-defined meta:name="OVERHEIDop.versieInformatie"/>
  </office:meta>
</office:document-meta>
</file>