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verhard oppervlak en het graven van compenserend water nabij Laan van Riga 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6 en geregistreerd onder zaaknummer  VTH202604-05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6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6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6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77</meta:user-defined>
    <meta:user-defined meta:name="DCTERMS.abstract">het realiseren van verhard oppervlak en het graven van compenserend water nabij Laan van Riga 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verhard oppervlak en het graven van compenserend water nabij Laan van Riga 1 in Dordrecht</meta:user-defined>
    <meta:user-defined meta:name="DCTERMS.W3CDTF/DCTERMS.available">2026-04-28</meta:user-defined>
    <meta:user-defined meta:name="DCTERMS.W3CDTF/OVERHEIDop.jaargang">2026</meta:user-defined>
    <meta:user-defined meta:name="OVERHEIDop.publicationIssue">10768</meta:user-defined>
    <meta:user-defined meta:name="OVERHEIDop.WsbID/DC.identifier">wsb-2026-10768</meta:user-defined>
    <meta:user-defined meta:name="OVERHEIDop.versieInformatie"/>
  </office:meta>
</office:document-meta>
</file>